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ing schutting, Deventerstraatweg 123 (zaaknummer 2383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venterstraatweg 123 </text:span>
            <text:span text:style-name="nadrukvet">– </text:span>ontvangen 4 april 2018 voor het vervangen van een schutt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97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7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7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ing schutting, Deventerstraatweg 123 (zaaknummer 2383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970</meta:user-defined>
    <meta:user-defined meta:name="OVERHEIDop.GmbID/DC.identifier">gmb-2018-77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D 123</meta:user-defined>
    <meta:user-defined meta:name="OVERHEIDop.woonplaats">Zwolle</meta:user-defined>
    <meta:user-defined meta:name="OVERHEIDop.straatnaam">Deventerstraat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83 501833</meta:user-defined>
    <meta:user-defined meta:name="OVERHEIDop.versieInformatie"/>
  </office:meta>
</office:document-meta>
</file>