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Centrum, 2018-02752, Stichting Antar van 16 t/m 18 augustus 2018, verzonden 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6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6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6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Centrum, 2018-02752, Stichting Antar van 16 t/m 18 augustus 2018, verzonden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68</meta:user-defined>
    <meta:user-defined meta:name="OVERHEIDop.GmbID/DC.identifier">gmb-2018-779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