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rkel-Enschot, ingekomen aanvraag voor een evenementenvergunning Z-HZ_EVE-2018-00959 Generaal Eisenhowerweg1 te Berkel-Enschot, 2018 0527-A-Batala Zomer Special, 16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959 - I - Generaal Eisenhowerweg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96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6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6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8-00959 Generaal Eisenhowerweg1 te Berkel-Enschot, 2018 0527-A-Batala Zomer Special, 16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63</meta:user-defined>
    <meta:user-defined meta:name="OVERHEIDop.GmbID/DC.identifier">gmb-2018-77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R 1</meta:user-defined>
    <meta:user-defined meta:name="OVERHEIDop.woonplaats">Berkel-Enschot</meta:user-defined>
    <meta:user-defined meta:name="OVERHEIDop.straatnaam">Generaal Eisenhowe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77 399437</meta:user-defined>
    <meta:user-defined meta:name="OVERHEIDop.versieInformatie"/>
  </office:meta>
</office:document-meta>
</file>