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02 Weteringlaan 130 te Tilburg, plaatsen van een schuur, verzonden 11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3 - Z-HZ_WABO-2018-00102 - B - Weteringlaan 1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96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6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6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02 Weteringlaan 130 te Tilburg, plaatsen van een schuur, verzonden 11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61</meta:user-defined>
    <meta:user-defined meta:name="OVERHEIDop.GmbID/DC.identifier">gmb-2018-7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30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32 395293</meta:user-defined>
    <meta:user-defined meta:name="OVERHEIDop.versieInformatie"/>
  </office:meta>
</office:document-meta>
</file>