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89 Lexmondstraat 24 te Tilburg, verbouwen van een garage tot kapsalon, verzonden 11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3 - Z-HZ_WABO-2018-00489 - B - Lexmond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95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5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5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89 Lexmondstraat 24 te Tilburg, verbouwen van een garage tot kapsalon, verzonden 11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59</meta:user-defined>
    <meta:user-defined meta:name="OVERHEIDop.GmbID/DC.identifier">gmb-2018-77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Lexmo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307 400268</meta:user-defined>
    <meta:user-defined meta:name="OVERHEIDop.versieInformatie"/>
  </office:meta>
</office:document-meta>
</file>