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8-00555 Slimstraat 118 te Udenhout, verbouwen van een pand, 1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413 - Z-HZ_WABO-2018-00555 - V - Slimstraat 11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95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8-00555 Slimstraat 118 te Udenhout, verbouwen van een pand, 1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58</meta:user-defined>
    <meta:user-defined meta:name="OVERHEIDop.GmbID/DC.identifier">gmb-2018-7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N 11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4 401846</meta:user-defined>
    <meta:user-defined meta:name="OVERHEIDop.versieInformatie"/>
  </office:meta>
</office:document-meta>
</file>