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0449 Twentestraat te Tilburg, 2018 0602-A-Dag van de Bouw, 7 febr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kijkdag van de bouwplaats op 2 juni 2018 van 10.00 tot 16.00 uur en bestaat uit:</text:p>
            <text:p text:style-name="common-al">1.Evenementen vergunning;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8-00449 - I - Twentes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7954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954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954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0449 Twentestraat te Tilburg, 2018 0602-A-Dag van de Bouw, 7 febr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954</meta:user-defined>
    <meta:user-defined meta:name="OVERHEIDop.GmbID/DC.identifier">gmb-2018-779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</meta:user-defined>
    <meta:user-defined meta:name="OVERHEIDop.woonplaats">Tilburg</meta:user-defined>
    <meta:user-defined meta:name="OVERHEIDop.straatnaam">Twent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851 396236</meta:user-defined>
    <meta:user-defined meta:name="OVERHEIDop.versieInformatie"/>
  </office:meta>
</office:document-meta>
</file>