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 65, 3181GC, Erf- of perceelafscheiding plaatsen. Het aanbrengen van twee schuifpuien in plaats van de twee garagedeuren. ( aanvraagdatum 10-04-2018, dossiernummer OMV.18.04.0016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95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95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953</meta:user-defined>
    <meta:user-defined meta:name="OVERHEIDop.GmbID/DC.identifier">gmb-2018-7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65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91 435938</meta:user-defined>
    <meta:user-defined meta:name="OVERHEIDop.versieInformatie"/>
  </office:meta>
</office:document-meta>
</file>