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aatsvergunning geweigerd voor Verkopen van snackwaren vanaf 15 februari 2018, Saskia van Uylenburgweg, Amstelveen - Zaaknummer Z-2017/0587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1 april 2018</text:span>
          </text:p>
            <text:p text:style-name="common-al">Verkopen van snackwaren vanaf 15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aatsvergunning geweigerd voor Verkopen van snackwaren vanaf 15 februari 2018, Saskia van Uylenburgweg, Amstelveen - Zaaknummer Z-2017/058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49</meta:user-defined>
    <meta:user-defined meta:name="OVERHEIDop.GmbID/DC.identifier">gmb-2018-77949</meta:user-defined>
    <meta:user-defined meta:name="OVERHEID.TaxonomieBeleidsagenda/OVERHEID.category">Ruimte en infrastructuur | Organisatie en beleid</meta:user-defined>
    <meta:user-defined meta:name="OVERHEIDop.referentienummer">Z-2017/058714</meta:user-defined>
    <meta:user-defined meta:name="DCTERMS.abstract">Verkopen van snackwaren vanaf 15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N 190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5 481029</meta:user-defined>
    <meta:user-defined meta:name="OVERHEIDop.versieInformatie"/>
  </office:meta>
</office:document-meta>
</file>