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lklaver 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olklaver  79, 3069DH, dakkapel plaatsen  aan de achterkant  ( aanvraagdatum 06-04-2018, dossiernummer OMV.18.04.00110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94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4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4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lklaver 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47</meta:user-defined>
    <meta:user-defined meta:name="OVERHEIDop.GmbID/DC.identifier">gmb-2018-77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DH 79</meta:user-defined>
    <meta:user-defined meta:name="OVERHEIDop.woonplaats">Rotterdam</meta:user-defined>
    <meta:user-defined meta:name="OVERHEIDop.straatnaam">Rolklaver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138 442172</meta:user-defined>
    <meta:user-defined meta:name="OVERHEIDop.versieInformatie"/>
  </office:meta>
</office:document-meta>
</file>