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nnelaan 1, 2018-02284, kappen 2 dennen voortuin i.v.m. grootte t.o.v. tuin, veroorzaken schade, vormen gevaar, herplant 2 bomen of fruitbomen, verzonden 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onnelaan 1, 2018-02284, kappen 2 dennen voortuin i.v.m. grootte t.o.v. tuin, veroorzaken schade, vormen gevaar, herplant 2 bomen of fruitbomen,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46</meta:user-defined>
    <meta:user-defined meta:name="OVERHEIDop.GmbID/DC.identifier">gmb-2018-77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A 1</meta:user-defined>
    <meta:user-defined meta:name="OVERHEIDop.woonplaats">Haarlem</meta:user-defined>
    <meta:user-defined meta:name="OVERHEIDop.straatnaam">Zon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9 486573</meta:user-defined>
    <meta:user-defined meta:name="OVERHEIDop.versieInformatie"/>
  </office:meta>
</office:document-meta>
</file>