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inclair Lewisplaats  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inclair Lewisplaats  518, 3068ED, wijziging gevel vanwege plaatsen van een  geneesmiddelenafhaalautomaat . Daarvoor moet een boom worden gekapt en het plantsoen voor de apotheek worden aangepast( aanvraagdatum 10-04-2018, dossiernummer OMV.18.04.00157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794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4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4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inclair Lewisplaats  5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944</meta:user-defined>
    <meta:user-defined meta:name="OVERHEIDop.GmbID/DC.identifier">gmb-2018-77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ED 514</meta:user-defined>
    <meta:user-defined meta:name="OVERHEIDop.woonplaats">Rotterdam</meta:user-defined>
    <meta:user-defined meta:name="OVERHEIDop.straatnaam">Sinclair Lewisplaats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789 441894</meta:user-defined>
    <meta:user-defined meta:name="OVERHEIDop.versieInformatie"/>
  </office:meta>
</office:document-meta>
</file>