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omestraat 37, 2018-02276, kappen conifeer, staat dicht op achtergevel en schutting/erfgrens, staat scheef, herplantplicht, verzonden 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94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4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4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omestraat 37, 2018-02276, kappen conifeer, staat dicht op achtergevel en schutting/erfgrens, staat scheef, herplantplicht, verzonden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41</meta:user-defined>
    <meta:user-defined meta:name="OVERHEIDop.GmbID/DC.identifier">gmb-2018-77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VD 31</meta:user-defined>
    <meta:user-defined meta:name="OVERHEIDop.woonplaats">Haarlem</meta:user-defined>
    <meta:user-defined meta:name="OVERHEIDop.straatnaam">Rom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3 486097</meta:user-defined>
    <meta:user-defined meta:name="OVERHEIDop.versieInformatie"/>
  </office:meta>
</office:document-meta>
</file>