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Zondveldstraat 16 A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18 heeft de gemeente een sloopmelding ontvangen voor activiteiten waarvoor geen vergunningplicht geldt op locatie Zondveldstraat 16 A te Veghel. De melding is geregistreerd onder zaaknummer SLM-2018-009. De melding betreft:</text:p>
            <text:p text:style-name="common-al">Veghel, Zondveldstraat 16a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794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94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94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Zondveldstraat 16 A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794</meta:user-defined>
    <meta:user-defined meta:name="OVERHEIDop.GmbID/DC.identifier">gmb-2018-77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PJ 16a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443 398934</meta:user-defined>
    <meta:user-defined meta:name="OVERHEIDop.versieInformatie"/>
  </office:meta>
</office:document-meta>
</file>