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27 woningen, Schuytgraaf [veld 22 b-f bnr. 1 t/m 27, kad. sect. af nr. 36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49</text:p>
            <text:p text:style-name="common-al">OLO-nummer: 3468427</text:p>
            <text:p text:style-name="common-al">Datum indiening: 8 februari 2018</text:p>
            <text:p text:style-name="common-al">Omschrijving: realisatie van 27 woningen</text:p>
            <text:p text:style-name="common-al">Adres: Schuytgraaf [veld 22 b-f bnr. 1 t/m 27, kad. sect. af nr. 3675] </text:p>
            <text:p text:style-name="common-al">Activiteiten: bouwen</text:p>
            <text:p text:style-name="common-al">Besluit: Verlenen</text:p>
            <text:p text:style-name="common-al">Datum ondertekening: 10 april 2018</text:p>
            <text:p text:style-name="common-al">Datum verzending: 1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atie van 27 woningen, Schuytgraaf [veld 22 b-f bnr. 1 t/m 27, kad. sect. af nr. 3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37</meta:user-defined>
    <meta:user-defined meta:name="OVERHEIDop.GmbID/DC.identifier">gmb-2018-7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