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naupark 26, 2018-02558, kappen eik, middenberm met boom wordt opgeheven wegens te smalle rijbaan, herplantplicht, verzonden 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93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3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3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enaupark 26, 2018-02558, kappen eik, middenberm met boom wordt opgeheven wegens te smalle rijbaan, herplantplicht,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36</meta:user-defined>
    <meta:user-defined meta:name="OVERHEIDop.GmbID/DC.identifier">gmb-2018-779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T 26</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22 488934</meta:user-defined>
    <meta:user-defined meta:name="OVERHEIDop.versieInformatie"/>
  </office:meta>
</office:document-meta>
</file>