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2-1-1">
      <style:table-column-properties/>
    </style:style>
    <style:style style:family="table-column" style:parent-style-name="colspec" style:name="id1-3-2-2-2-5-3-3-2-1-2">
      <style:table-column-properties/>
    </style: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huisvesting Huisvestingsverordening Amersfoort 2018</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4 november 2017 DIR/WW nr.5642200;</text:p>
            <text:p text:style-name="al"/>
            <text:p text:style-name="al">vindt het nodig dat er regels worden gesteld om te komen tot een goede en rechtvaardige verdeling van de beschikbare goedkope woonruimte in de gemeente Amersfoort</text:p>
            <text:p text:style-name="al"/>
            <text:p text:style-name="al">gelet op de artikelen 4, eerste lid, aanhef en onder a, 5, 7, 9 tot en met 14, 17, 20 en 35 van de Huisvestingswet 2014;</text:p>
            <text:p text:style-name="al"/>
            <text:p text:style-name="al">besluit vast te stellen de</text:p>
            <text:p text:style-name="al"/>
            <text:p text:style-name="al">Huisvestingsverordening Amersfoor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anbodmodel: verdelingsmodel waarbij beschikbare woonruimte met de daarbij geldende voorwaarden wordt aangeboden en waarbij de volgordebepaling van woningzoekenden plaats vindt aan de hand van inschrijfduur;</text:p>
                </text:list-item>
                <text:list-item text:style-override="id1-3-2-2-1-2-3-2">
                  <text:number>b.</text:number>
                  <text:p text:style-name="al">corporaties; de toegelaten instellingen als bedoeld in artikel 70 van de Woningwet die verenigd zijn in het Samenwerkingsverband Wonen Eemvallei;</text:p>
                </text:list-item>
                <text:list-item text:style-override="id1-3-2-2-1-2-3-3">
                  <text:number>c.</text:number>
                  <text:p text:style-name="al">economische binding: binding van een persoon aan de woningmarktregio of de gemeente Amersfoort, daarin gelegen dat die persoon met het oog op de voorziening in het bestaan, een redelijk belang heeft zich in de woningmarktregio te vestigen. Onder een economische binding wordt verstaan:</text:p>
                  <text:list text:style-name="id1-3-2-2-1-2-3-3-3">
                    <text:list-item text:style-override="id1-3-2-2-1-2-3-3-3-1">
                      <text:number>1.</text:number>
                      <text:p text:style-name="al">Iemand heeft een contract van minimaal een halve werkweek (18 uur) met een duur van minstens een jaar bij een bedrijf in de woningmarktregio of vanuit een bedrijf tewerkgesteld in de woningmarktregio of</text:p>
                    </text:list-item>
                    <text:list-item text:style-override="id1-3-2-2-1-2-3-3-3-2">
                      <text:number>2.</text:number>
                      <text:p text:style-name="al">Iemand volgt een dagopleiding van minimaal 19 uur per week aan een in de woningmarktregio gevestigde instelling van onderwijs of</text:p>
                    </text:list-item>
                    <text:list-item text:style-override="id1-3-2-2-1-2-3-3-3-3">
                      <text:number>3.</text:number>
                      <text:p text:style-name="al">Een zelfstandig ondernemer die in het bestaan voorziet en kan aantonen dat het bedrijf in de woningmarktregio is gevestigd;</text:p>
                    </text:list-item>
                  </text:list>
                </text:list-item>
                <text:list-item text:style-override="id1-3-2-2-1-2-3-4">
                  <text:number>d.</text:number>
                  <text:p text:style-name="al">eigenaar: het daaromtrent bepaalde in artikel 106 van Boek 5 van het Burgerlijk Wetboek;</text:p>
                </text:list-item>
                <text:list-item text:style-override="id1-3-2-2-1-2-3-5">
                  <text:number>e.</text:number>
                  <text:p text:style-name="al">etagewoning: portiekflat, galerijflat, maisonnette, bovenwoning, benedenwoning, seniorenflat en één-kamerwoning;</text:p>
                </text:list-item>
                <text:list-item text:style-override="id1-3-2-2-1-2-3-6">
                  <text:number>f.</text:number>
                  <text:p text:style-name="al">inwoning: het bewonen van een woonruimte die onderdeel uitmaakt van een woonruimte die door een ander huishouden in gebruik is genomen;</text:p>
                </text:list-item>
                <text:list-item text:style-override="id1-3-2-2-1-2-3-7">
                  <text:number>g.</text:number>
                  <text:p text:style-name="al">huishouden: een alleenstaande, dan wel twee of meer personen die een duurzame gemeenschappelijke huishouding voeren of willen gaan voeren;</text:p>
                </text:list-item>
                <text:list-item text:style-override="id1-3-2-2-1-2-3-8">
                  <text:number>h.</text:number>
                  <text:p text:style-name="al">huishoudinkomen: het daaromtrent bepaalde in artikel 1 onder a van de wet;</text:p>
                </text:list-item>
                <text:list-item text:style-override="id1-3-2-2-1-2-3-9">
                  <text:number>i.</text:number>
                  <text:p text:style-name="al">huisvestingsvergunning: de vergunning, bedoeld in artikel 8, eerste lid van de wet;</text:p>
                </text:list-item>
                <text:list-item text:style-override="id1-3-2-2-1-2-3-10">
                  <text:number>j.</text:number>
                  <text:p text:style-name="al">huurprijs: het daaromtrent bepaalde in artikel 1, onder 2, onder a van de wet;</text:p>
                </text:list-item>
                <text:list-item text:style-override="id1-3-2-2-1-2-3-11">
                  <text:number>k.</text:number>
                  <text:p text:style-name="al">huurtoeslaggrens: de rekenhuur zoals bedoeld in artikel 13 van de Wet op de huurtoeslag , dan wel de daarvoor in de plaats tredende overheidsregeling;</text:p>
                </text:list-item>
                <text:list-item text:style-override="id1-3-2-2-1-2-3-12">
                  <text:number>l.</text:number>
                  <text:p text:style-name="al">ingezetene: degene die in de Basisregistratie Personen van de gemeente Amersfoort of één der andere gemeenten in de woningmarktregio is opgenomen en feitelijk hoofdverblijf heeft in een voor permanente bewoning aangewezen woonruimte; </text:p>
                </text:list-item>
                <text:list-item text:style-override="id1-3-2-2-1-2-3-13">
                  <text:number>m.</text:number>
                  <text:p text:style-name="al">inschrijfduur: de periode dat een woningzoekende aaneensluitend is ingeschreven in het register van woningzoekenden;</text:p>
                </text:list-item>
                <text:list-item text:style-override="id1-3-2-2-1-2-3-14">
                  <text:number>n.</text:number>
                  <text:p text:style-name="al">lotingsmodel: verdelingsmodel waarbij beschikbare woonruimte met de daarbij geldende voorwaarden wordt aangeboden en waarbij de volgordebepaling van woningzoekenden plaats vindt aan de hand van loting;</text:p>
                </text:list-item>
                <text:list-item text:style-override="id1-3-2-2-1-2-3-15">
                  <text:number>o.</text:number>
                  <text:p text:style-name="al">nieuwbouwhuurwoning: een woning die nieuw is gebouwd en die door de woningzoekende als eerste gehuurd wordt;</text:p>
                </text:list-item>
                <text:list-item text:style-override="id1-3-2-2-1-2-3-16">
                  <text:number>p.</text:number>
                  <text:p text:style-name="al">maatschappelijke binding: binding van een persoon aan de woningmarktregio en is daarin gelegen dat die persoon een redelijk met de plaatselijke samenleving verband houdend belang heeft zich in de woningmarktregio te vestigen. Een maatschappelijke binding wordt in ieder geval aangenomen ten aanzien van:</text:p>
                  <text:list text:style-name="id1-3-2-2-1-2-3-16-3">
                    <text:list-item text:style-override="id1-3-2-2-1-2-3-16-3-1">
                      <text:number>1.</text:number>
                      <text:p text:style-name="al">een persoon die ten minste 1 jaar onafgebroken ingezetene is in de woningmarktregio of:</text:p>
                    </text:list-item>
                    <text:list-item text:style-override="id1-3-2-2-1-2-3-16-3-2">
                      <text:number>2.</text:number>
                      <text:p text:style-name="al">een persoon die gedurende de voorafgaande twintig jaar ten minste zes jaar onafgebroken ingezetene is geweest van de woningmarktregio; </text:p>
                    </text:list-item>
                  </text:list>
                </text:list-item>
                <text:list-item text:style-override="id1-3-2-2-1-2-3-17">
                  <text:number>q.</text:number>
                  <text:p text:style-name="al">mantelzorg: het bepaalde in artikel 1.1.1 onder 1 van de Wet maatschappelijke ondersteuning;</text:p>
                </text:list-item>
                <text:list-item text:style-override="id1-3-2-2-1-2-3-18">
                  <text:number>r.</text:number>
                  <text:p text:style-name="al">mantelzorgontvangers: degene die mantelzorg ontvangt;</text:p>
                </text:list-item>
                <text:list-item text:style-override="id1-3-2-2-1-2-3-19">
                  <text:number>s.</text:number>
                  <text:p text:style-name="al">mantelzorgverleners: degene die mantelzorg verleent;</text:p>
                </text:list-item>
                <text:list-item text:style-override="id1-3-2-2-1-2-3-20">
                  <text:number>t.</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1">
                  <text:number>u.</text:number>
                  <text:p text:style-name="al">regionale binding: economische of maatschappelijke binding aan de woningmarktregio; </text:p>
                </text:list-item>
                <text:list-item text:style-override="id1-3-2-2-1-2-3-22">
                  <text:number>v.</text:number>
                  <text:p text:style-name="al">register van woningzoekenden: het inschrijfsysteem voor woningzoekenden van de corporaties;</text:p>
                </text:list-item>
                <text:list-item text:style-override="id1-3-2-2-1-2-3-23">
                  <text:number>w.</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2-3-24">
                  <text:number>x.</text:number>
                  <text:p text:style-name="al">urgentiecommissie: de commissie die aan burgemeester en wethouders adviseert over urgentieverzoeken van woningzoekenden; </text:p>
                </text:list-item>
                <text:list-item text:style-override="id1-3-2-2-1-2-3-25">
                  <text:number>y.</text:number>
                  <text:p text:style-name="al">urgentieverklaring: een door burgemeester en wethouders afgegeven verklaring inhoudende een toekenning in de urgentiecategorie 1, 2 of 3;</text:p>
                </text:list-item>
                <text:list-item text:style-override="id1-3-2-2-1-2-3-26">
                  <text:number>z.</text:number>
                  <text:p text:style-name="al">verhuurder: corporaties en particuliere verhuurders die professioneel woonruimte verhuren; </text:p>
                </text:list-item>
                <text:list-item text:style-override="id1-3-2-2-1-2-3-27">
                  <text:number>aa.</text:number>
                  <text:p text:style-name="al">woningzoekende: een huishouden dat zich wil vestigen in de woningmarktregio;</text:p>
                </text:list-item>
                <text:list-item text:style-override="id1-3-2-2-1-2-3-28">
                  <text:number>bb.</text:number>
                  <text:p text:style-name="al">woningmarktregio: het grondgebied van de gemeenten Amersfoort, Baarn, Bunschoten, Eemnes, Leusden, Nijkerk, Soest en Woudenberg;</text:p>
                </text:list-item>
                <text:list-item text:style-override="id1-3-2-2-1-2-3-29">
                  <text:number>cc.</text:number>
                  <text:p text:style-name="al">woonruimte: woonruimte met een eigen toegang die door een huishouden kan worden bewoond zonder dat het huishouden daarbij afhankelijk is van wezenlijke voorzieningen buiten die woning; </text:p>
                </text:list-item>
                <text:list-item text:style-override="id1-3-2-2-1-2-3-30">
                  <text:number>dd.</text:number>
                  <text:p text:style-name="al">wet: de Huisvestingswet.</text:p>
                </text:list-item>
              </text:list>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1.</text:number>
                  <text:p text:style-name="al">Burgemeester en wethouders beslissen op een aanvraag voor een vergunning als bedoeld in artikel 8 binnen acht weken na de dag waarop de aanvraag ontvangen is.</text:p>
                </text:list-item>
                <text:list-item text:style-override="id1-3-2-2-1-3-3">
                  <text:number>2.</text:number>
                  <text:p text:style-name="al">Burgemeester en wethouders kunnen hun beslissing voor ten hoogste acht weken verdagen.</text:p>
                </text:list-item>
                <text:list-item text:style-override="id1-3-2-2-1-3-4">
                  <text:number>3.</text:number>
                  <text:p text:style-name="al">Indien burgemeester en wethouders niet binnen de genoemde termijnen in het eerste of twee lid beslissen, wordt de vergunning geacht te zijn verleen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 </text:p>
              <text:section text:name="artikel_id1-3-2-2-2-2-2" text:style-name="artikel">
                <text:p text:style-name="artikel_kop_titel"><text:span text:style-name="artikel_kop_label">Artikel</text:span> <text:span text:style-name="artikel_kop_nr">3</text:span> Aanwijzing vergunningplichtige woonruimte</text:p>
                <text:list text:style-name="id1-3-2-2-2-2-2-2">
                  <text:list-item text:style-override="id1-3-2-2-2-2-2-2">
                    <text:number>1.</text:number>
                    <text:p text:style-name="al">Het is verboden om zonder huisvestingsvergunning van burgemeester en wethouders woonruimte in eigendom van corporaties of van eigenaren die meer dan één woonruimte verhuren, met een huurprijs beneden de huurtoeslaggrens, voor bewoning in gebruik te nemen of te geven. </text:p>
                  </text:list-item>
                  <text:list-item text:style-override="id1-3-2-2-2-2-2-3">
                    <text:number>2.</text:number>
                    <text:p text:style-name="al">Het is verboden zonder huisvestingsvergunning van burgemeester en wethouders een standplaats in gebruik te nemen of te geven.</text:p>
                  </text:list-item>
                  <text:list-item text:style-override="id1-3-2-2-2-2-2-4">
                    <text:number>3.</text:number>
                    <text:p text:style-name="al">Het eerste lid is niet van toepassing op:</text:p>
                    <text:list text:style-name="id1-3-2-2-2-2-2-4-3">
                      <text:list-item text:style-override="id1-3-2-2-2-2-2-4-3-1">
                        <text:number>a.</text:number>
                        <text:p text:style-name="al">woonruimte als bedoeld in artikel 15, eerste lid, onder a tot en met c, van de Leegstandwet;</text:p>
                      </text:list-item>
                      <text:list-item text:style-override="id1-3-2-2-2-2-2-4-3-2">
                        <text:number>b.</text:number>
                        <text:p text:style-name="al">onzelfstandige woonruimten; </text:p>
                      </text:list-item>
                      <text:list-item text:style-override="id1-3-2-2-2-2-2-4-3-3">
                        <text:number>c.</text:number>
                        <text:p text:style-name="al">bedrijfswoningen;</text:p>
                      </text:list-item>
                      <text:list-item text:style-override="id1-3-2-2-2-2-2-4-3-4">
                        <text:number>d.</text:number>
                        <text:p text:style-name="al">woonwagens.</text:p>
                      </text:list-item>
                    </text:list>
                  </text:list-item>
                </text:list>
              </text:section>
              <text:section text:name="artikel_id1-3-2-2-2-2-3" text:style-name="artikel">
                <text:p text:style-name="artikel_kop_titel"><text:span text:style-name="artikel_kop_label">Artikel</text:span> <text:span text:style-name="artikel_kop_nr">4</text:span> Toelatingscriteria</text:p>
                <text:p text:style-name="al">Om toegelaten te worden tot de in artikel 3 genoemde woonruimten gelden de volgende voorwaarden: </text:p>
                <text:list text:style-name="id1-3-2-2-2-2-3-3">
                  <text:list-item text:style-override="id1-3-2-2-2-2-3-3-1">
                    <text:number>a.</text:number>
                    <text:p text:style-name="al">tenminste één van de leden van het huishouden is achttien jaar of ouder;</text:p>
                  </text:list-item>
                  <text:list-item text:style-override="id1-3-2-2-2-2-3-3-2">
                    <text:number>b.</text:number>
                    <text:p text:style-name="al">de leden van het huishouden bezitten de Nederlandse nationaliteit of worden op grond van een wettelijke bepaling als Nederlander behandeld of </text:p>
                  </text:list-item>
                  <text:list-item text:style-override="id1-3-2-2-2-2-3-3-3">
                    <text:number>c.</text:number>
                    <text:p text:style-name="al">zijn vreemdeling en verblijven rechtmatig in Nederland als bedoeld in artikel 8, a t/m e en l van de Vreemdelingenwet 2000.</text:p>
                  </text:list-item>
                </text:list>
              </text:section>
              <text:section text:name="artikel_id1-3-2-2-2-2-4" text:style-name="artikel">
                <text:p text:style-name="artikel_kop_titel"><text:span text:style-name="artikel_kop_label">Artikel</text:span> <text:span text:style-name="artikel_kop_nr">5</text:span> Criteria voor verlening huisvestingsvergunning</text:p>
                <text:p text:style-name="al">Onverminderd het bepaalde in artikel 4 komen voor een huisvestigingsvergunning in ieder geval in aanmerking:</text:p>
                <text:list text:style-name="id1-3-2-2-2-2-4-3">
                  <text:list-item text:style-override="id1-3-2-2-2-2-4-3-1">
                    <text:number>a.</text:number>
                    <text:p text:style-name="al">woningzoekenden met een inkomen zoals bedoeld in artikel 1, eerste lid onder g van de Tijdelijke regeling diensten van algemeen economisch belang toegelaten instellingen volkshuisvesting, dan wel een andere regeling op grond van de Woningwet. </text:p>
                  </text:list-item>
                  <text:list-item text:style-override="id1-3-2-2-2-2-4-3-2">
                    <text:number>b.</text:number>
                    <text:p text:style-name="al">woningzoekenden die voldoen aan artikel 12, 13, 14 en 15. </text:p>
                  </text:list-item>
                </text:list>
              </text:section>
            </text:section>
            <text:section text:name="paragraaf_id1-3-2-2-2-3" text:style-name="paragraaf">
              <text:p text:style-name="paragraaf_kop"><text:span text:style-name="label">PARAGRAAF</text:span> <text:span text:style-name="nr">2</text:span> INSCHRIJVING WONINGZOEKENDEN</text:p>
              <text:section text:name="artikel_id1-3-2-2-2-3-2" text:style-name="artikel">
                <text:p text:style-name="artikel_kop_titel"><text:span text:style-name="artikel_kop_label">Artikel</text:span> <text:span text:style-name="artikel_kop_nr">6</text:span> Inschrijfsysteem van woningzoekenden</text:p>
                <text:list text:style-name="id1-3-2-2-2-3-2-2">
                  <text:list-item text:style-override="id1-3-2-2-2-3-2-2">
                    <text:number>1.</text:number>
                    <text:p text:style-name="al">Corporaties dragen in het kader van deze verordening zorg voor het aanleggen en bijhouden van een centraal register van woningzoekenden.</text:p>
                  </text:list-item>
                  <text:list-item text:style-override="id1-3-2-2-2-3-2-3">
                    <text:number>2.</text:number>
                    <text:p text:style-name="al">Zij stellen regels op over de wijze van inschrijving, registratie van gegevens, opschorting en einde van de inschrijving.</text:p>
                  </text:list-item>
                  <text:list-item text:style-override="id1-3-2-2-2-3-2-4">
                    <text:number>3.</text:number>
                    <text:p text:style-name="al">De woningzoekende ontvangt een bewijs van inschrijving en uitschrijving. </text:p>
                  </text:list-item>
                  <text:list-item text:style-override="id1-3-2-2-2-3-2-5">
                    <text:number>4.</text:number>
                    <text:p text:style-name="al">In dit register worden op hun verzoek als woningzoekenden ingeschreven:</text:p>
                    <text:list text:style-name="id1-3-2-2-2-3-2-5-3">
                      <text:list-item text:style-override="id1-3-2-2-2-3-2-5-3-1">
                        <text:number>a.</text:number>
                        <text:p text:style-name="al">de huishoudens die een urgentieverklaring als bedoeld in artikel 18 bezitten;</text:p>
                      </text:list-item>
                      <text:list-item text:style-override="id1-3-2-2-2-3-2-5-3-2">
                        <text:number>b.</text:number>
                        <text:p text:style-name="al">de huishoudens die voldoen aan de toelatingseisen ingevolge artikel 4.</text:p>
                      </text:list-item>
                    </text:list>
                  </text:list-item>
                </text:list>
              </text:section>
              <text:section text:name="artikel_id1-3-2-2-2-3-3" text:style-name="artikel">
                <text:p text:style-name="artikel_kop_titel"><text:span text:style-name="artikel_kop_label">Artikel</text:span> <text:span text:style-name="artikel_kop_nr">7</text:span> Bekendmaking aanbod van woonruimte</text:p>
                <text:list text:style-name="id1-3-2-2-2-3-3-2">
                  <text:list-item text:style-override="id1-3-2-2-2-3-3-2">
                    <text:number>1.</text:number>
                    <text:p text:style-name="al">Het aanbod van de in artikel 3 aangewezen woonruimte wordt in ieder geval bekendgemaakt door publicatie op een kosteloos toegankelijke gemeenschappelijk digitaal platform.</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5;</text:p>
                      </text:list-item>
                      <text:list-item text:style-override="id1-3-2-2-2-3-3-3-3-3">
                        <text:number>c.</text:number>
                        <text:p text:style-name="al">het label als bedoeld in artikel 12;</text:p>
                      </text:list-item>
                      <text:list-item text:style-override="id1-3-2-2-2-3-3-3-3-4">
                        <text:number>d.</text:number>
                        <text:p text:style-name="al">de geldigheid van een urgentieverklaring;</text:p>
                      </text:list-item>
                      <text:list-item text:style-override="id1-3-2-2-2-3-3-3-3-5">
                        <text:number>e.</text:number>
                        <text:p text:style-name="al">de methode van woningaanbieding.</text:p>
                      </text:list-item>
                    </text:list>
                  </text:list-item>
                </text:list>
              </text:section>
            </text:section>
            <text:section text:name="paragraaf_id1-3-2-2-2-4" text:style-name="paragraaf">
              <text:p text:style-name="paragraaf_kop"><text:span text:style-name="label">PARAGRAAF</text:span> <text:span text:style-name="nr">3</text:span> PROCEDURE AANVRAAG HUISVESTINGSVERGUNNING</text:p>
              <text:section text:name="artikel_id1-3-2-2-2-4-2" text:style-name="artikel">
                <text:p text:style-name="artikel_kop_titel"><text:span text:style-name="artikel_kop_label">Artikel</text:span> <text:span text:style-name="artikel_kop_nr">8</text:span> Aanvragen van een huisvestingsvergunning</text:p>
                <text:list text:style-name="id1-3-2-2-2-4-2-2">
                  <text:list-item text:style-override="id1-3-2-2-2-4-2-2">
                    <text:number>1.</text:number>
                    <text:p text:style-name="al">Een woningzoekende die reageert op een geadverteerde woning, doet daarmee tevens een aanvraag om een huisvestingsvergunning.</text:p>
                  </text:list-item>
                  <text:list-item text:style-override="id1-3-2-2-2-4-2-3">
                    <text:number>2.</text:number>
                    <text:p text:style-name="al">Bij de aanvraag worden de volgende gegevens gebruikt uit het register van woningzoekenden;</text:p>
                    <text:list text:style-name="id1-3-2-2-2-4-2-3-3">
                      <text:list-item text:style-override="id1-3-2-2-2-4-2-3-3-1">
                        <text:number>a.</text:number>
                        <text:p text:style-name="al">naam, contactgegevens, leeftijd;</text:p>
                      </text:list-item>
                      <text:list-item text:style-override="id1-3-2-2-2-4-2-3-3-2">
                        <text:number>b.</text:number>
                        <text:p text:style-name="al">omvang van het huishouden dat de nieuwe woonruimte gaat betrekken;</text:p>
                      </text:list-item>
                      <text:list-item text:style-override="id1-3-2-2-2-4-2-3-3-3">
                        <text:number>c.</text:number>
                        <text:p text:style-name="al">huishoudinkomen;</text:p>
                      </text:list-item>
                      <text:list-item text:style-override="id1-3-2-2-2-4-2-3-3-4">
                        <text:number>d.</text:number>
                        <text:p text:style-name="al">adres, naam van de verhuurder en huurprijs van de te betrekken woonruimte;</text:p>
                      </text:list-item>
                      <text:list-item text:style-override="id1-3-2-2-2-4-2-3-3-5">
                        <text:number>e.</text:number>
                        <text:p text:style-name="al">beoogde datum van het betrekken van de woonruimte;</text:p>
                      </text:list-item>
                      <text:list-item text:style-override="id1-3-2-2-2-4-2-3-3-6">
                        <text:number>f.</text:number>
                        <text:p text:style-name="al">indien van toepassing, een afschrift van de indicatie voor een woonruimte met een specifieke voorziening;</text:p>
                      </text:list-item>
                      <text:list-item text:style-override="id1-3-2-2-2-4-2-3-3-7">
                        <text:number>g.</text:number>
                        <text:p text:style-name="al">indien van toepassing, de urgentiecategorie waartoe de aanvrager behoort. </text:p>
                      </text:list-item>
                    </text:list>
                  </text:list-item>
                  <text:list-item text:style-override="id1-3-2-2-2-4-2-4">
                    <text:number>3.</text:number>
                    <text:p text:style-name="al">De huisvestingsvergunning vermeldt in ieder geval:</text:p>
                    <text:list text:style-name="id1-3-2-2-2-4-2-4-3">
                      <text:list-item text:style-override="id1-3-2-2-2-4-2-4-3-1">
                        <text:number>a.</text:number>
                        <text:p text:style-name="al">een aanduiding van de woonruimte waarop de vergunning betrekking heeft;</text:p>
                      </text:list-item>
                      <text:list-item text:style-override="id1-3-2-2-2-4-2-4-3-2">
                        <text:number>b.</text:number>
                        <text:p text:style-name="al">aan wie de vergunning is verleend;</text:p>
                      </text:list-item>
                      <text:list-item text:style-override="id1-3-2-2-2-4-2-4-3-3">
                        <text:number>c.</text:number>
                        <text:p text:style-name="al">het aantal personen dat de woonruimte in gebruik neemt;</text:p>
                      </text:list-item>
                      <text:list-item text:style-override="id1-3-2-2-2-4-2-4-3-4">
                        <text:number>d.</text:number>
                        <text:p text:style-name="al">de voorwaarde dat de vergunninghouder de woonruimte enkel binnen de in de vergunning genoemde termijn in gebruik kan nemen.</text:p>
                      </text:list-item>
                    </text:list>
                  </text:list-item>
                  <text:list-item text:style-override="id1-3-2-2-2-4-2-5">
                    <text:number>4.</text:number>
                    <text:p text:style-name="al">Burgemeester en wethouders zijn gerechtigd om bewijsstukken op te vragen.</text:p>
                  </text:list-item>
                </text:list>
              </text:section>
              <text:section text:name="artikel_id1-3-2-2-2-4-3" text:style-name="artikel">
                <text:p text:style-name="artikel_kop_titel"><text:span text:style-name="artikel_kop_label">Artikel</text:span> <text:span text:style-name="artikel_kop_nr">9</text:span> Vruchteloze aanbieding </text:p>
                <text:list text:style-name="id1-3-2-2-2-4-3-2">
                  <text:list-item text:style-override="id1-3-2-2-2-4-3-2">
                    <text:number>1.</text:number>
                    <text:p text:style-name="al">Als de woonruimte door de verhuurder twee keer vruchteloos is aangeboden overeenkomstig artikel 7, kan de huisvestingsvergunning worden verleend aan een andere woningzoekenden dan die ingevolge artikel 5, 12, 13, 14 of 15 voor die woonruimte in aanmerking komen. </text:p>
                  </text:list-item>
                  <text:list-item text:style-override="id1-3-2-2-2-4-3-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4-4" text:style-name="artikel">
                <text:p text:style-name="artikel_kop_titel"><text:span text:style-name="artikel_kop_label">Artikel</text:span> <text:span text:style-name="artikel_kop_nr">10</text:span> Intrekking huisvestingsvergunning</text:p>
                <text:p text:style-name="al">Burgemeester en wethouders kunnen een huisvestingsvergunning intrekken, indien:</text:p>
                <text:list text:style-name="id1-3-2-2-2-4-4-3">
                  <text:list-item text:style-override="id1-3-2-2-2-4-4-3-1">
                    <text:number>a.</text:number>
                    <text:p text:style-name="al">de vergunninghouder de in de vergunning vermelde woonruimte niet binnen de gestelde termijn in gebruik heeft genomen;</text:p>
                  </text:list-item>
                  <text:list-item text:style-override="id1-3-2-2-2-4-4-3-2">
                    <text:number>b.</text:number>
                    <text:p text:style-name="al">de vergunning is verleend op grond van door de vergunninghouder verstrekte gegevens waarvan deze wist of redelijkerwijs kon vermoeden dat zij onjuist of onvolledig waren;</text:p>
                  </text:list-item>
                  <text:list-item text:style-override="id1-3-2-2-2-4-4-3-3">
                    <text:number>c.</text:number>
                    <text:p text:style-name="al">indien zich gronden voordoen zoals genoemd in artikel 18 van de Wet.</text:p>
                  </text:list-item>
                </text:list>
              </text:section>
            </text:section>
            <text:section text:name="paragraaf_id1-3-2-2-2-5" text:style-name="paragraaf">
              <text:p text:style-name="paragraaf_kop"><text:span text:style-name="label">PARAGRAAF</text:span> <text:span text:style-name="nr">4</text:span> AANBIEDING EN RANGORDE</text:p>
              <text:section text:name="artikel_id1-3-2-2-2-5-2" text:style-name="artikel">
                <text:p text:style-name="artikel_kop_titel"><text:span text:style-name="artikel_kop_label">Artikel</text:span> <text:span text:style-name="artikel_kop_nr">11</text:span> Methodes voor woningaanbieding</text:p>
                <text:list text:style-name="id1-3-2-2-2-5-2-2">
                  <text:list-item text:style-override="id1-3-2-2-2-5-2-2">
                    <text:number>1.</text:number>
                    <text:p text:style-name="al">Woonruimte wordt aangeboden door middel van het aanbodmodel of het lotingsmodel.</text:p>
                  </text:list-item>
                  <text:list-item text:style-override="id1-3-2-2-2-5-2-3">
                    <text:number>2.</text:number>
                    <text:p text:style-name="al">Voor specifieke doelgroepen kunnen corporaties en burgemeester en wethouders in afwijking van het eerste lid, woonruimte direct bemiddelen.</text:p>
                  </text:list-item>
                </text:list>
              </text:section>
              <text:section text:name="artikel_id1-3-2-2-2-5-3" text:style-name="artikel">
                <text:p text:style-name="artikel_kop_titel"><text:span text:style-name="artikel_kop_label">Artikel</text:span> <text:span text:style-name="artikel_kop_nr">12</text:span> Labeling bij woningaanbieding</text:p>
                <text:list text:style-name="id1-3-2-2-2-5-3-2">
                  <text:list-item text:style-override="id1-3-2-2-2-5-3-2">
                    <text:number>1.</text:number>
                    <text:p text:style-name="al">Woonruimte kan bij aanbieding overeenkomstig de tabel worden gelabeld voor aangewezen doelgroepen.</text:p>
                  </text:list-item>
                  <text:list-item text:style-override="id1-3-2-2-2-5-3-3">
                    <text:number>2.</text:number>
                    <text:p><draw:frame draw:style-name="lidiv"><draw:text-box ofo:max-width="15.3cm" ofo:min-height="1cm" ofo:min-width="5cm"><text:section text:name="table_id1-3-2-2-2-5-3-3-2" text:style-name="table"><text:p text:style-name="table_top"/>
                  <table:table table:style-name="tgroup">
                    <table:table-column table:style-name="id1-3-2-2-2-5-3-3-2-1-1"/>
                    <table:table-column table:style-name="id1-3-2-2-2-5-3-3-2-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row>
                      <table:table-row table:style-name="row">
                        <table:table-cell table:style-name="cell_frame_all" table:number-rows-spanned="1" table:number-columns-spanned="1">
                          <text:p text:style-name="table_al">Seniorenserviceflats (incl.   huismeester en recreatiezaal)</text:p>
                        </table:table-cell>
                        <table:table-cell table:style-name="cell_frame_all" table:number-rows-spanned="1" table:number-columns-spanned="1">
                          <text:p text:style-name="table_al">55-plussers</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55-plussers</text:p>
                        </table:table-cell>
                      </table:table-row>
                      <table:table-row table:style-name="row">
                        <table:table-cell table:style-name="cell_frame_all" table:number-rows-spanned="1" table:number-columns-spanned="1">
                          <text:p text:style-name="table_al">Aangepaste woningen</text:p>
                        </table:table-cell>
                        <table:table-cell table:style-name="cell_frame_all" table:number-rows-spanned="1" table:number-columns-spanned="1">
                          <text:p text:style-name="table_al">kandidaten die op grond van de WMO   of een urgentieverklaring een aangepaste woning behoeven</text:p>
                        </table:table-cell>
                      </table:table-row>
                      <table:table-row table:style-name="row">
                        <table:table-cell table:style-name="cell_frame_all" table:number-rows-spanned="1" table:number-columns-spanned="1">
                          <text:p text:style-name="table_al">Jongerenwoning</text:p>
                        </table:table-cell>
                        <table:table-cell table:style-name="cell_frame_all" table:number-rows-spanned="1" table:number-columns-spanned="1">
                          <text:p text:style-name="table_al">Jongeren tot 23 jaar</text:p>
                        </table:table-cell>
                      </table:table-row>
                      <table:table-row table:style-name="row">
                        <table:table-cell table:style-name="cell_frame_all" table:number-rows-spanned="1" table:number-columns-spanned="1">
                          <text:p text:style-name="table_al">(On)zelfstandige woonruimte   gesubsidieerd door de subsidie jongeren- en studentenhuisvesting</text:p>
                        </table:table-cell>
                        <table:table-cell table:style-name="cell_frame_all" table:number-rows-spanned="1" table:number-columns-spanned="1">
                          <text:p text:style-name="table_al">Jongeren en/of studenten </text:p>
                        </table:table-cell>
                      </table:table-row>
                      <table:table-row table:style-name="row">
                        <table:table-cell table:style-name="cell_frame_all" table:number-rows-spanned="1" table:number-columns-spanned="1">
                          <text:p text:style-name="table_al">Aanleunwoningen en/of   (on)zelfstandige zorgwoningen</text:p>
                        </table:table-cell>
                        <table:table-cell table:style-name="cell_frame_all" table:number-rows-spanned="1" table:number-columns-spanned="1">
                          <text:p text:style-name="table_al">Woningzoekenden met een   zorgindicatie </text:p>
                        </table:table-cell>
                      </table:table-row>
                      <table:table-row table:style-name="row">
                        <table:table-cell table:style-name="cell_frame_all" table:number-rows-spanned="1" table:number-columns-spanned="1">
                          <text:p text:style-name="table_al">Woongroepenwoningen</text:p>
                        </table:table-cell>
                        <table:table-cell table:style-name="cell_frame_all" table:number-rows-spanned="1" table:number-columns-spanned="1">
                          <text:p text:style-name="table_al">Kandidaten wachtlijst van de   woongroep</text:p>
                        </table:table-cell>
                      </table:table-row>
                      <table:table-row table:style-name="row">
                        <table:table-cell table:style-name="cell_frame_all" table:number-rows-spanned="1" table:number-columns-spanned="1">
                          <text:p text:style-name="table_al">Atelierwoningen</text:p>
                        </table:table-cell>
                        <table:table-cell table:style-name="cell_frame_all" table:number-rows-spanned="1" table:number-columns-spanned="1">
                          <text:p text:style-name="table_al">Personen met   ambachtelijk/kunstzinnig beroep</text:p>
                        </table:table-cell>
                      </table:table-row>
                      <table:table-row table:style-name="row">
                        <table:table-cell table:style-name="cell_frame_all" table:number-rows-spanned="1" table:number-columns-spanned="1">
                          <text:p text:style-name="table_al">5- of meerkamerwoningen</text:p>
                        </table:table-cell>
                        <table:table-cell table:style-name="cell_frame_all" table:number-rows-spanned="1" table:number-columns-spanned="1">
                          <text:p text:style-name="table_al">Huishoudens van 6 of meer personen</text:p>
                        </table:table-cell>
                      </table:table-row>
                    
                  </table:table>
                <text:p text:style-name="table_bottom"/></text:section></draw:text-box></draw:frame></text:p>
                    <text:p text:style-name="al"/>
                  </text:list-item>
                  <text:list-item text:style-override="id1-3-2-2-2-5-3-4">
                    <text:number>3.</text:number>
                    <text:p text:style-name="al">Wanneer zich geen kandidaten uit de aangewezen doelgroep als bedoeld in het tweede lid melden, kan de woonruimte aan andere doelgroepen aangeboden worden.</text:p>
                  </text:list-item>
                  <text:list-item text:style-override="id1-3-2-2-2-5-3-5">
                    <text:number>4.</text:number>
                    <text:p text:style-name="al">In afwijking van het tweede lid kan er bij aanbieding van woningen in serviceflats voor senioren en bij aanleunwoningen worden afgeweken van de rangorde als bedoeld in artikel 13 en 14 en 15 indien zich een huishouden meldt dat op dat moment in hetzelfde complex een woning huurt.</text:p>
                  </text:list-item>
                  <text:list-item text:style-override="id1-3-2-2-2-5-3-6">
                    <text:number>5.</text:number>
                    <text:p text:style-name="al">Voor de gevallen waarin dit artikel niet voorziet, stellen verhuurders nadere labeling op om tot een rechtvaardige verdeling van woonruimte te komen. </text:p>
                  </text:list-item>
                </text:list>
              </text:section>
              <text:section text:name="artikel_id1-3-2-2-2-5-4" text:style-name="artikel">
                <text:p text:style-name="artikel_kop_titel"><text:span text:style-name="artikel_kop_label">Artikel</text:span> <text:span text:style-name="artikel_kop_nr">13</text:span> Voorrang bij economische of maatschappelijke binding</text:p>
                <text:list text:style-name="id1-3-2-2-2-5-4-2">
                  <text:list-item text:style-override="id1-3-2-2-2-5-4-2">
                    <text:number>1.</text:number>
                    <text:p text:style-name="al">Van de in artikel 3 aangewezen categorieën woonruimte kan ten hoogste 50% van het aanbod met voorrang worden aangeboden aan woningzoekenden die economisch of maatschappelijk gebonden zijn aan de woningmarktregio. </text:p>
                  </text:list-item>
                  <text:list-item text:style-override="id1-3-2-2-2-5-4-3">
                    <text:number>2.</text:number>
                    <text:p text:style-name="al">Van de in het eerste lid bedoelde aanbod kan ten hoogste de helft met voorrang worden aangeboden aan woningzoekenden die economisch of maatschappelijk gebonden zijn aan de gemeente Amersfoort. </text:p>
                  </text:list-item>
                </text:list>
              </text:section>
              <text:section text:name="artikel_id1-3-2-2-2-5-5" text:style-name="artikel">
                <text:p text:style-name="artikel_kop_titel"><text:span text:style-name="artikel_kop_label">Artikel</text:span> <text:span text:style-name="artikel_kop_nr">14</text:span> Rangorde woningzoekenden bij toewijzing en verlening huisvestingsvergunning bij het aanbodmodel</text:p>
                <text:list text:style-name="id1-3-2-2-2-5-5-2">
                  <text:list-item text:style-override="id1-3-2-2-2-5-5-2-1">
                    <text:number>1.</text:number>
                    <text:p text:style-name="al"> De rangorde van woningzoekenden bij het aanbodmodel is in geval van:</text:p>
                    <text:list text:style-name="id1-3-2-2-2-5-5-2-1-3">
                      <text:list-item text:style-override="id1-3-2-2-2-5-5-2-1-3-1">
                        <text:number>a.</text:number>
                        <text:p text:style-name="al"> Woonruimte die met voorrang wordt aangeboden aan woningzoekenden met binding aan de woningmarktregio:</text:p>
                        <text:list text:style-name="id1-3-2-2-2-5-5-2-1-3-1-3">
                          <text:list-item text:style-override="id1-3-2-2-2-5-5-2-1-3-1-3-1">
                            <text:number>1.</text:number>
                            <text:p text:style-name="al"> Woningzoekende met een geldige urgentieverklaring als bedoeld in artikel 18, die voldoet aan artikel 12;</text:p>
                          </text:list-item>
                          <text:list-item text:style-override="id1-3-2-2-2-5-5-2-1-3-1-3-2">
                            <text:number>2.</text:number>
                            <text:p text:style-name="al"> Woningzoekende met de langste inschrijfduur die beschikt over een economische of maatschappelijke binding aan de woningmarktregio, overeenkomstig het bepaalde in artikel 13 eerste lid, die voldoet aan artikel 12;</text:p>
                          </text:list-item>
                          <text:list-item text:style-override="id1-3-2-2-2-5-5-2-1-3-1-3-3">
                            <text:number>3.</text:number>
                            <text:p text:style-name="al"> Overige woningzoekenden op volgorde van de langste inschrijfduur, die voldoen aan artikel 12.</text:p>
                          </text:list-item>
                        </text:list>
                      </text:list-item>
                      <text:list-item text:style-override="id1-3-2-2-2-5-5-2-1-3-2">
                        <text:number>b.</text:number>
                        <text:p text:style-name="al"> Woonruimte die met voorrang wordt aangeboden aan woningzoekenden met binding aan de woningmarktregio en daarbinnen met voorrang aan woningzoekenden met binding aan de gemeente Amersfoort:</text:p>
                        <text:list text:style-name="id1-3-2-2-2-5-5-2-1-3-2-3">
                          <text:list-item text:style-override="id1-3-2-2-2-5-5-2-1-3-2-3-1">
                            <text:number>1.</text:number>
                            <text:p text:style-name="al"> Woningzoekende met een geldige urgentieverklaring als bedoeld in artikel 18, die voldoet aan artikel 12;</text:p>
                          </text:list-item>
                          <text:list-item text:style-override="id1-3-2-2-2-5-5-2-1-3-2-3-2">
                            <text:number>2.</text:number>
                            <text:p text:style-name="al"> Woningzoekende met de langste inschrijfduur die beschikt over een economische of maatschappelijke binding aan de gemeente Amersfoort, overeenkomstig het bepaalde in artikel 13 tweede lid, die voldoet aan artikel 12;</text:p>
                          </text:list-item>
                          <text:list-item text:style-override="id1-3-2-2-2-5-5-2-1-3-2-3-3">
                            <text:number>3.</text:number>
                            <text:p text:style-name="al"> Woningzoekende met de langste inschrijfduur die beschikt over een economische of maatschappelijke binding aan de woningmarktregio, overeenkomstig het bepaalde in artikel 13 eerste lid, die voldoet aan artikel 12; </text:p>
                          </text:list-item>
                          <text:list-item text:style-override="id1-3-2-2-2-5-5-2-1-3-2-3-4">
                            <text:number>4.</text:number>
                            <text:p text:style-name="al"> Overige woningzoekenden op volgorde van de langste inschrijfduur die voldoen aan artikel 12.</text:p>
                          </text:list-item>
                        </text:list>
                      </text:list-item>
                      <text:list-item text:style-override="id1-3-2-2-2-5-5-2-1-3-3">
                        <text:number>c.</text:number>
                        <text:p text:style-name="al"> Woonruimte die wordt aangeboden zonder voorrangsbepaling met betrekking tot economische of maatschappelijke binding:</text:p>
                        <text:list text:style-name="id1-3-2-2-2-5-5-2-1-3-3-3">
                          <text:list-item text:style-override="id1-3-2-2-2-5-5-2-1-3-3-3-1">
                            <text:number>1.</text:number>
                            <text:p text:style-name="al"> Woningzoekende met een geldige urgentieverklaring als bedoeld in artikel 18, die voldoet aan artikel 12;</text:p>
                          </text:list-item>
                          <text:list-item text:style-override="id1-3-2-2-2-5-5-2-1-3-3-3-2">
                            <text:number>2.</text:number>
                            <text:p text:style-name="al"> Overige woningzoekenden op volgorde van de langste inschrijfduur die voldoen aan artikel 12.</text:p>
                          </text:list-item>
                        </text:list>
                      </text:list-item>
                    </text:list>
                  </text:list-item>
                  <text:list-item text:style-override="id1-3-2-2-2-5-5-2-2">
                    <text:number>2.</text:number>
                    <text:p text:style-name="al"> Indien een woningzoekende de aangeboden woonruimte niet accepteert, wordt de woonruimte aangeboden aan de eerstvolgende woningzoekende op de lijst, die voldoet aan artikel 12.</text:p>
                  </text:list-item>
                </text:list>
              </text:section>
              <text:section text:name="artikel_id1-3-2-2-2-5-6" text:style-name="artikel">
                <text:p text:style-name="artikel_kop_titel"><text:span text:style-name="artikel_kop_label">Artikel</text:span> <text:span text:style-name="artikel_kop_nr">15</text:span> Rangorde woningzoekenden bij toewijzing en verlening huisvestingsvergunning bij loting</text:p>
                <text:list text:style-name="id1-3-2-2-2-5-6-2">
                  <text:list-item text:style-override="id1-3-2-2-2-5-6-2-1">
                    <text:number>1.</text:number>
                    <text:p text:style-name="al"> De rangorde van woningzoekenden bij het lotingsmodel is in geval van:</text:p>
                    <text:list text:style-name="id1-3-2-2-2-5-6-2-1-3">
                      <text:list-item text:style-override="id1-3-2-2-2-5-6-2-1-3-1">
                        <text:number>a.</text:number>
                        <text:p text:style-name="al"> Woonruimte die met voorrang wordt aangeboden aan woningzoekenden met binding aan de woningmarktregio:</text:p>
                        <text:list text:style-name="id1-3-2-2-2-5-6-2-1-3-1-3">
                          <text:list-item text:style-override="id1-3-2-2-2-5-6-2-1-3-1-3-1">
                            <text:number>1.</text:number>
                            <text:p text:style-name="al"> Woningzoekende die als eerste gegadigde is geloot en die beschikt over een economische of maatschappelijke binding aan de woningmarktregio, overeenkomstig het bepaalde in artikel 13 eerste lid, die voldoet aan artikel 12. </text:p>
                          </text:list-item>
                          <text:list-item text:style-override="id1-3-2-2-2-5-6-2-1-3-1-3-2">
                            <text:number>2.</text:number>
                            <text:p text:style-name="al"> Overige eerstvolgende woningzoekenden op de lotinglijst die voldoen aan artikel 12.</text:p>
                          </text:list-item>
                        </text:list>
                      </text:list-item>
                      <text:list-item text:style-override="id1-3-2-2-2-5-6-2-1-3-2">
                        <text:number>b.</text:number>
                        <text:p text:style-name="al"> Woonruimte die met voorrang wordt aangeboden aan woningzoekenden met binding aan de woningmarktregio en daarbinnen met voorrang aan woningzoekenden met binding aan de gemeente Amersfoort:</text:p>
                        <text:list text:style-name="id1-3-2-2-2-5-6-2-1-3-2-3">
                          <text:list-item text:style-override="id1-3-2-2-2-5-6-2-1-3-2-3-1">
                            <text:number>1.</text:number>
                            <text:p text:style-name="al"> Woningzoekende die als eerste gegadigde is geloot en die beschikt over een economische of maatschappelijke binding aan de gemeente Amersfoort, overeenkomstig het bepaalde in artikel 13 tweede lid, die voldoet aan artikel 12.</text:p>
                          </text:list-item>
                          <text:list-item text:style-override="id1-3-2-2-2-5-6-2-1-3-2-3-2">
                            <text:number>2.</text:number>
                            <text:p text:style-name="al"> Woningzoekende die als eerste gegadigde is geloot en die beschikt over een economische of maatschappelijke binding aan de woningmarktregio, overeenkomstig het bepaalde in artikel 13 eerste lid, die voldoet aan artikel 12. </text:p>
                          </text:list-item>
                          <text:list-item text:style-override="id1-3-2-2-2-5-6-2-1-3-2-3-3">
                            <text:number>3.</text:number>
                            <text:p text:style-name="al"> Overige eerstvolgende woningzoekenden op de lotinglijst die voldoen aan artikel 12.</text:p>
                          </text:list-item>
                        </text:list>
                      </text:list-item>
                      <text:list-item text:style-override="id1-3-2-2-2-5-6-2-1-3-3">
                        <text:number>c.</text:number>
                        <text:p text:style-name="al"> Woonruimte die wordt aangeboden zonder voorrangsbepaling met betrekking tot economische of maatschappelijke binding:</text:p>
                        <text:list text:style-name="id1-3-2-2-2-5-6-2-1-3-3-3">
                          <text:list-item text:style-override="id1-3-2-2-2-5-6-2-1-3-3-3-1">
                            <text:number>2.</text:number>
                            <text:p text:style-name="al"> De eerstvolgende woningzoekenden op de lotinglijst die voldoen aan artikel 12.</text:p>
                          </text:list-item>
                        </text:list>
                      </text:list-item>
                    </text:list>
                  </text:list-item>
                  <text:list-item text:style-override="id1-3-2-2-2-5-6-2-2">
                    <text:number>1.</text:number>
                    <text:p text:style-name="al"> Indien een woningzoekende de aangeboden woonruimte niet accepteert, wordt de woonruimte aangeboden aan de eerstvolgende woningzoekende op de lotingslijst, die voldoet aan artikel 12.</text:p>
                  </text:list-item>
                </text:list>
              </text:section>
              <text:section text:name="artikel_id1-3-2-2-2-5-7" text:style-name="artikel">
                <text:p text:style-name="artikel_kop_titel"><text:span text:style-name="artikel_kop_label">Artikel</text:span> <text:span text:style-name="artikel_kop_nr">16</text:span> Rangorde woningzoekenden met een urgentieverklaring</text:p>
                <text:p text:style-name="al">Woningzoekenden die beschikken over een geldige urgentieverklaring als bedoeld in artikel 18 worden ten opzichte van elkaar als volgt gerangschikt:</text:p>
                <text:list text:style-name="id1-3-2-2-2-5-7-3">
                  <text:list-item text:style-override="id1-3-2-2-2-5-7-3-1">
                    <text:number>a.</text:number>
                    <text:p text:style-name="al">woningzoekenden met een urgentieverklaring categorie 1, op volgorde van de oudste datering van de urgentieverklaring;</text:p>
                  </text:list-item>
                  <text:list-item text:style-override="id1-3-2-2-2-5-7-3-2">
                    <text:number>b.</text:number>
                    <text:p text:style-name="al">woningzoekenden met een urgentieverklaring categorie 2 of 3 op volgorde van de oudste datering van de urgentieverklaring;</text:p>
                  </text:list-item>
                  <text:list-item text:style-override="id1-3-2-2-2-5-7-3-3">
                    <text:number>c.</text:number>
                    <text:p text:style-name="al">bij gelijke datering binnen categorie 1 en 2 op volgorde van de inschrijfduur;</text:p>
                  </text:list-item>
                  <text:list-item text:style-override="id1-3-2-2-2-5-7-3-4">
                    <text:number>d.</text:number>
                    <text:p text:style-name="al">bij gelijke datering binnen categorie 3 op volgorde van lengte huurcontract.</text:p>
                  </text:list-item>
                </text:list>
              </text:section>
            </text:section>
            <text:section text:name="paragraaf_id1-3-2-2-2-6" text:style-name="paragraaf">
              <text:p text:style-name="paragraaf_kop"><text:span text:style-name="label">PARAGRAAF</text:span> <text:span text:style-name="nr">5</text:span> URGENTIE</text:p>
              <text:section text:name="artikel_id1-3-2-2-2-6-2" text:style-name="artikel">
                <text:p text:style-name="artikel_kop_titel"><text:span text:style-name="artikel_kop_label">Artikel</text:span> <text:span text:style-name="artikel_kop_nr">17</text:span> Procedure urgentieverklaring</text:p>
                <text:list text:style-name="id1-3-2-2-2-6-2-2">
                  <text:list-item text:style-override="id1-3-2-2-2-6-2-2">
                    <text:number>1.</text:number>
                    <text:p text:style-name="al">Een woningzoekende kan bij burgemeester en wethouders een verzoek indienen om een urgentieverklaring. </text:p>
                  </text:list-item>
                  <text:list-item text:style-override="id1-3-2-2-2-6-2-3">
                    <text:number>2.</text:number>
                    <text:p text:style-name="al">Het verzoek om een urgentieverklaring gaat in ieder geval vergezeld van de volgende gegevens:</text:p>
                    <text:list text:style-name="id1-3-2-2-2-6-2-3-3">
                      <text:list-item text:style-override="id1-3-2-2-2-6-2-3-3-1">
                        <text:number>a.</text:number>
                        <text:p text:style-name="al">naam, contactgegevens, leeftijd;</text:p>
                      </text:list-item>
                      <text:list-item text:style-override="id1-3-2-2-2-6-2-3-3-2">
                        <text:number>b.</text:number>
                        <text:p text:style-name="al">omvang van het huishouden van de verzoeker;</text:p>
                      </text:list-item>
                      <text:list-item text:style-override="id1-3-2-2-2-6-2-3-3-3">
                        <text:number>c.</text:number>
                        <text:p text:style-name="al">aanduiding en motivering urgentiecategorie;</text:p>
                      </text:list-item>
                    </text:list>
                  </text:list-item>
                  <text:list-item text:style-override="id1-3-2-2-2-6-2-4">
                    <text:number>3.</text:number>
                    <text:p text:style-name="al">Burgemeester en wethouders kunnen ten behoeve van de bepaling van de mate van urgentie aanvullende bewijsstukken opvragen.</text:p>
                  </text:list-item>
                  <text:list-item text:style-override="id1-3-2-2-2-6-2-5">
                    <text:number>4.</text:number>
                    <text:p text:style-name="al">Bij de beoordeling van het verzoek om een urgentieverklaring kunnen burgemeester en wethouders zich bij de urgentiedoelgroepen als bedoeld in artikel 18, vijfde lid onder a en 18, zesde lid laten adviseren door de urgentiecommissie.</text:p>
                  </text:list-item>
                  <text:list-item text:style-override="id1-3-2-2-2-6-2-6">
                    <text:number>5.</text:number>
                    <text:p text:style-name="al">Er kan slechts eenmaal op basis van dezelfde feiten en omstandigheden een urgentieverklaring worden aangevraagd.</text:p>
                  </text:list-item>
                  <text:list-item text:style-override="id1-3-2-2-2-6-2-7">
                    <text:number>6.</text:number>
                    <text:p text:style-name="al">Een urgentieverklaring vermeldt in ieder geval:</text:p>
                    <text:list text:style-name="id1-3-2-2-2-6-2-7-3">
                      <text:list-item text:style-override="id1-3-2-2-2-6-2-7-3-1">
                        <text:number>a.</text:number>
                        <text:p text:style-name="al">de naam en contactgegevens van de woningzoekende;</text:p>
                      </text:list-item>
                      <text:list-item text:style-override="id1-3-2-2-2-6-2-7-3-2">
                        <text:number>b.</text:number>
                        <text:p text:style-name="al">de datum van afgifte van de urgentieverklaring, </text:p>
                      </text:list-item>
                      <text:list-item text:style-override="id1-3-2-2-2-6-2-7-3-3">
                        <text:number>c.</text:number>
                        <text:p text:style-name="al">de urgentiecategorie waarin de woningzoekende is ingedeeld;</text:p>
                      </text:list-item>
                      <text:list-item text:style-override="id1-3-2-2-2-6-2-7-3-4">
                        <text:number>d.</text:number>
                        <text:p text:style-name="al">dat de urgentieverklaring alleen geldig is voor het woningaanbod in de gemeente Amersfoort voor woningen aangeboden via het aanbodmodel als bedoeld in artikel 14;</text:p>
                      </text:list-item>
                      <text:list-item text:style-override="id1-3-2-2-2-6-2-7-3-5">
                        <text:number>e.</text:number>
                        <text:p text:style-name="al">voor zover sprake is van een toekenning in urgentiecategorie 1, dat burgemeester en wethouders kunnen bemiddelen. </text:p>
                      </text:list-item>
                    </text:list>
                  </text:list-item>
                  <text:list-item text:style-override="id1-3-2-2-2-6-2-8">
                    <text:number>7.</text:number>
                    <text:p text:style-name="al">Bij de beoordeling van een verzoek om een urgentieverklaring worden de volgende elementen meegewogen:</text:p>
                    <text:list text:style-name="id1-3-2-2-2-6-2-8-3">
                      <text:list-item text:style-override="id1-3-2-2-2-6-2-8-3-1">
                        <text:number>a.</text:number>
                        <text:p text:style-name="al">Er is sprake van een dusdanige noodsituatie van de woningzoekende dat – in afwijking van de reguliere wachttijd- een snellere oplossing van het huisvestingsprobleem noodzakelijk is; </text:p>
                      </text:list-item>
                      <text:list-item text:style-override="id1-3-2-2-2-6-2-8-3-2">
                        <text:number>b.</text:number>
                        <text:p text:style-name="al">Zelfredzaamheid: de mogelijkheden en kansen die de woningzoekenden hebben om zelf in hun huisvesting te voorzien; </text:p>
                      </text:list-item>
                      <text:list-item text:style-override="id1-3-2-2-2-6-2-8-3-3">
                        <text:number>c.</text:number>
                        <text:p text:style-name="al">Verwijtbaarheid: de woningzoekende treft geen blaam voor de ontstane situatie;</text:p>
                      </text:list-item>
                      <text:list-item text:style-override="id1-3-2-2-2-6-2-8-3-4">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
                  </text:list-item>
                  <text:list-item text:style-override="id1-3-2-2-2-6-2-9">
                    <text:number>8.</text:number>
                    <text:p text:style-name="al">Een urgentieverklaring kan alleen gelden voor etagewoningen, tenzij een ander woningtype is geïndiceerd. Urgentieverklaringen voor huishoudens bestaand uit 6 personen of meer en voor de doelgroep als bedoeld in artikel 18, tweede lid onder g gelden voor alle woningtypes. </text:p>
                  </text:list-item>
                  <text:list-item text:style-override="id1-3-2-2-2-6-2-10">
                    <text:number>9.</text:number>
                    <text:p text:style-name="al">Een urgentieverklaring geldt niet voor nieuwbouwhuurwoningen, tenzij een nieuwbouwwoning is geïndiceerd. Urgentieverklaringen voor de doelgroep als bedoeld in artikel 18, tweede lid onder g en artikel 18, vijfde lid onder b kunnen ook gelden voor nieuwbouwwoningen.</text:p>
                  </text:list-item>
                  <text:list-item text:style-override="id1-3-2-2-2-6-2-11">
                    <text:number>10.</text:number>
                    <text:p text:style-name="al">Woningcorporaties kunnen in bijzondere gevallen woonruimte uitsluiten voor urgentiekandidaten, bijvoorbeeld in geval van leefbaarheidsproblematiek of populariteit van de woning. </text:p>
                  </text:list-item>
                </text:list>
              </text:section>
              <text:section text:name="artikel_id1-3-2-2-2-6-3" text:style-name="artikel">
                <text:p text:style-name="artikel_kop_titel"><text:span text:style-name="artikel_kop_label">Artikel</text:span> <text:span text:style-name="artikel_kop_nr">18</text:span> Doelgroepen van urgentie </text:p>
                <text:list text:style-name="id1-3-2-2-2-6-3-2">
                  <text:list-item text:style-override="id1-3-2-2-2-6-3-2">
                    <text:number>1.</text:number>
                    <text:p text:style-name="al">Burgemeester en wethouders kunnen een urgentieverklaring verstrekken wegens </text:p>
                    <text:list text:style-name="id1-3-2-2-2-6-3-2-3">
                      <text:list-item text:style-override="id1-3-2-2-2-6-3-2-3-1">
                        <text:number>a.</text:number>
                        <text:p text:style-name="al">dwingend beleidsmatige redenen;</text:p>
                      </text:list-item>
                      <text:list-item text:style-override="id1-3-2-2-2-6-3-2-3-2">
                        <text:number>b.</text:number>
                        <text:p text:style-name="al">sociale indicatie;</text:p>
                      </text:list-item>
                      <text:list-item text:style-override="id1-3-2-2-2-6-3-2-3-3">
                        <text:number>c.</text:number>
                        <text:p text:style-name="al">medische indicatie.</text:p>
                      </text:list-item>
                    </text:list>
                  </text:list-item>
                  <text:list-item text:style-override="id1-3-2-2-2-6-3-3">
                    <text:number>2.</text:number>
                    <text:p text:style-name="al">Onder dwingend beleidsmatige redenen vallen de volgende doelgroepen:</text:p>
                    <text:list text:style-name="id1-3-2-2-2-6-3-3-3">
                      <text:list-item text:style-override="id1-3-2-2-2-6-3-3-3-1">
                        <text:number>a.</text:number>
                        <text:p text:style-name="al">cliënten van (hulpverlenings)organisaties waaronder opvang voor o.a. huishoudens die verblijven in een voorziening voor tijdelijke opvang voor personen die hun woning hebben moeten verlaten in verband met relationele problemen of huiselijk geweld; </text:p>
                      </text:list-item>
                      <text:list-item text:style-override="id1-3-2-2-2-6-3-3-3-2">
                        <text:number>b.</text:number>
                        <text:p text:style-name="al">vergunninghouders die op basis van de taakstelling gehuisvest dienen te worden zoals bedoeld in artikel 28 van de wet;</text:p>
                      </text:list-item>
                      <text:list-item text:style-override="id1-3-2-2-2-6-3-3-3-3">
                        <text:number>c.</text:number>
                        <text:p text:style-name="al">mantelzorgontvangers;</text:p>
                      </text:list-item>
                      <text:list-item text:style-override="id1-3-2-2-2-6-3-3-3-4">
                        <text:number>d.</text:number>
                        <text:p text:style-name="al">mantelzorgverleners;</text:p>
                      </text:list-item>
                      <text:list-item text:style-override="id1-3-2-2-2-6-3-3-3-5">
                        <text:number>e.</text:number>
                        <text:p text:style-name="al">functionarissen die vanwege gemeentelijk veiligheids- of openbare orde beleid hun standplaats hebben in de woningmarktregio;</text:p>
                      </text:list-item>
                      <text:list-item text:style-override="id1-3-2-2-2-6-3-3-3-6">
                        <text:number>f.</text:number>
                        <text:p text:style-name="al">situaties van gedwongen verkopen ten behoeve van de ontwikkeling van toekomstige inbreidings- en uitbreidingsgebieden</text:p>
                      </text:list-item>
                      <text:list-item text:style-override="id1-3-2-2-2-6-3-3-3-7">
                        <text:number>g.</text:number>
                        <text:p text:style-name="al">bewoners uit te saneren stedelijke vernieuwingsgebieden zoals beschreven in het Sociaal Statuut;</text:p>
                      </text:list-item>
                      <text:list-item text:style-override="id1-3-2-2-2-6-3-3-3-8">
                        <text:number>h.</text:number>
                        <text:p text:style-name="al">zij die een dure huurwoning of een koopwoning verlaten om een goedkopere huurwoning te betrekken, waarbij als voorwaarde geldt dat het huishoudensinkomen te laag is om de huur of hypotheek van de huidige woning te betalen, blijkende uit een woonkostentoeslag die wordt verstrekt door de gemeente Amersfoort;</text:p>
                      </text:list-item>
                      <text:list-item text:style-override="id1-3-2-2-2-6-3-3-3-9">
                        <text:number>i.</text:number>
                        <text:p text:style-name="al">cliënten die te maken hebben met meervoudige problematiek voor wie in het kader van een ViA-traject urgentie wordt aangevraagd door de betrokken maatschappelijke organisatie.</text:p>
                      </text:list-item>
                    </text:list>
                  </text:list-item>
                  <text:list-item text:style-override="id1-3-2-2-2-6-3-4">
                    <text:number>3.</text:number>
                    <text:p text:style-name="al">De onder het eerste lid, onder b en c genoemde doelgroepen en de onder het tweede lid, onder e t/m i genoemde doelgroepen dienen een economische of maatschappelijke binding te hebben aan de gemeente Amersfoort. Deze eis kan niet worden gesteld aan doelgroepen genoemd onder het tweede lid onder a t/m d. </text:p>
                  </text:list-item>
                  <text:list-item text:style-override="id1-3-2-2-2-6-3-5">
                    <text:number>4.</text:number>
                    <text:p text:style-name="al">Urgentieverklaringen bestemd voor de doelgroep genoemd onder het tweede lid onder a, worden conform een besluit van burgemeester en wethouders in een contingent verstrekt aan de desbetreffende hulpverleningsorganisaties voor de door hen voorgedragen kandidaten. </text:p>
                  </text:list-item>
                  <text:list-item text:style-override="id1-3-2-2-2-6-3-6">
                    <text:number>5.</text:number>
                    <text:p text:style-name="al">Van een medische indicatie is sprake in de volgende gevallen: </text:p>
                    <text:list text:style-name="id1-3-2-2-2-6-3-6-3">
                      <text:list-item text:style-override="id1-3-2-2-2-6-3-6-3-1">
                        <text:number>a.</text:number>
                        <text:p text:style-name="al">indien, op advies van een door burgemeester en wethouders in te schakelen onafhankelijk medisch adviesorgaan, is vastgesteld dat –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2-6-3-6-3-2">
                        <text:number>b.</text:number>
                        <text:p text:style-name="al">indien in het kader van de Wet maatschappelijke ondersteuning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
                  </text:list-item>
                  <text:list-item text:style-override="id1-3-2-2-2-6-3-7">
                    <text:number>6.</text:number>
                    <text:p text:style-name="al">Van een sociale indicatie is sprake indien op advies van de urgentiecommissie door burgemeester en wethouders is vastgesteld dat een urgentieverklaring uit sociaal oogpunt noodzakelijk is. Hieronder worden de volgende situaties gerekend: </text:p>
                    <text:list text:style-name="id1-3-2-2-2-6-3-7-3">
                      <text:list-item text:style-override="id1-3-2-2-2-6-3-7-3-1">
                        <text:number>a.</text:number>
                        <text:p text:style-name="al">Echtscheiding met een of meer inwonend(e) minderjarige kind(eren)waarbij zonder urgentie het minderjarige kind/ de minderjarige kinderen dakloos worden; </text:p>
                      </text:list-item>
                      <text:list-item text:style-override="id1-3-2-2-2-6-3-7-3-2">
                        <text:number>b.</text:number>
                        <text:p text:style-name="al">Woningzoekenden die zich bevinden in een onaanvaardbare situatie waarbij het gaat om ernstige, levensbedreigende problemen in relatie tot de huidige woning. </text:p>
                      </text:list-item>
                    </text:list>
                  </text:list-item>
                  <text:list-item text:style-override="id1-3-2-2-2-6-3-8">
                    <text:number>7.</text:number>
                    <text:p text:style-name="al">Urgentie op grond van zesde lid onder a is alleen mogelijk als voldaan is aan de volgende voorwaarden: </text:p>
                    <text:list text:style-name="id1-3-2-2-2-6-3-8-3">
                      <text:list-item text:style-override="id1-3-2-2-2-6-3-8-3-1">
                        <text:number>a.</text:number>
                        <text:p text:style-name="al">er is een rechterlijke (eind-)beschikking waarin is bepaald dat het huwelijk is ontbonden;</text:p>
                      </text:list-item>
                      <text:list-item text:style-override="id1-3-2-2-2-6-3-8-3-2">
                        <text:number>b.</text:number>
                        <text:p text:style-name="al">die beschikking is in het register van de burgerlijke stand ingeschreven;</text:p>
                      </text:list-item>
                      <text:list-item text:style-override="id1-3-2-2-2-6-3-8-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6-3-8-3-4">
                        <text:number>d.</text:number>
                        <text:p text:style-name="al">het minderjarige kind/ de minderjarige kinderen heeft/hebben het hoofdverblijf bij de ouder die de urgentie aanvraagt. </text:p>
                      </text:list-item>
                      <text:list-item text:style-override="id1-3-2-2-2-6-3-8-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2-6-3-8-3-6">
                        <text:number>f.</text:number>
                        <text:p text:style-name="al">de ouder die de urgentie aanvraagt alsmede de 2e ouder die geen urgentie aanvraagt, heeft niet de mogelijkheid om in de echtelijke woning te blijven wonen en kan niet over andere zelfstandige woonruimte beschikken;</text:p>
                      </text:list-item>
                      <text:list-item text:style-override="id1-3-2-2-2-6-3-8-3-7">
                        <text:number>g.</text:number>
                        <text:p text:style-name="al">het verzoek om urgentie wordt ingediend binnen 6 maanden nadat de rechterlijke (eind)beschikking waarin is bepaald dat het huwelijk is ontbonden, in het register van de burgerlijke stand is ingeschreven en</text:p>
                      </text:list-item>
                      <text:list-item text:style-override="id1-3-2-2-2-6-3-8-3-8">
                        <text:number>h.</text:number>
                        <text:p text:style-name="al">er bestaat naar het oordeel van burgemeester en wethouders geen andere mogelijkheid om het woonruimteprobleem op te lossen.</text:p>
                      </text:list-item>
                    </text:list>
                  </text:list-item>
                  <text:list-item text:style-override="id1-3-2-2-2-6-3-9">
                    <text:number>8.</text:number>
                    <text:p text:style-name="al">Voor gevallen van “samenleving” worden vermelde criteria, voor zover mogelijk, analoog toegepast indien:</text:p>
                    <text:list text:style-name="id1-3-2-2-2-6-3-9-3">
                      <text:list-item text:style-override="id1-3-2-2-2-6-3-9-3-1">
                        <text:number>a.</text:number>
                        <text:p text:style-name="al">aantoonbaar is dat er sprake is geweest van samenleving voor de minimale duur van 1 jaar;</text:p>
                      </text:list-item>
                      <text:list-item text:style-override="id1-3-2-2-2-6-3-9-3-2">
                        <text:number>b.</text:number>
                        <text:p text:style-name="al">aantoonbaar is dat de samenleving is beëindigd; </text:p>
                      </text:list-item>
                      <text:list-item text:style-override="id1-3-2-2-2-6-3-9-3-3">
                        <text:number>c.</text:number>
                        <text:p text:style-name="al">aantoonbaar is dat het minderjarige kind/ de minderjarige kinderen het hoofdverblijf heeft/hebben bij de ouder die de urgentie aanvraagt;</text:p>
                      </text:list-item>
                      <text:list-item text:style-override="id1-3-2-2-2-6-3-9-3-4">
                        <text:number>d.</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6-3-9-3-5">
                        <text:number>e.</text:number>
                        <text:p text:style-name="al">De beëindiging van de samenleving kan bijvoorbeeld worden aangetoond met een notariële akte, ondersteund door ander bewijs waaruit de beëindiging blijkt. Hierbij kan gedacht worden aan een uittreksel uit de Basisregistratie Personen, bankafschriften, gegevens van de belastingdienst en andere officiële instanties en bewijs van beëindiging van gezamenlijke rekeningen en andere overeenkomsten. </text:p>
                      </text:list-item>
                    </text:list>
                  </text:list-item>
                  <text:list-item text:style-override="id1-3-2-2-2-6-3-10">
                    <text:number>9.</text:number>
                    <text:p text:style-name="al">Urgentie in situaties bedoeld in het zesde lid onder b is alleen mogelijk indien:</text:p>
                    <text:list text:style-name="id1-3-2-2-2-6-3-10-3">
                      <text:list-item text:style-override="id1-3-2-2-2-6-3-10-3-1">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6-3-10-3-2">
                        <text:number>b.</text:number>
                        <text:p text:style-name="al">Indien een woningzoekende dringend behoefte heeft aan andere woonruimte in geval van dakloosheid door plotselinge overmacht. Onder dakloosheid door plotselinge overmacht wordt verstaan dakloosheid:</text:p>
                        <text:p text:style-name="al">als gevolg van het onbewoonbaar raken van de woning door een calamiteit waardoor de woning ernstig beschadigd is, </text:p>
                        <text:p text:style-name="al">- als gevolg van financiële ontwrichting, waardoor voor minderjarige kinderen dakloosheid dreigt.</text:p>
                      </text:list-item>
                    </text:list>
                  </text:list-item>
                </text:list>
              </text:section>
              <text:section text:name="artikel_id1-3-2-2-2-6-4" text:style-name="artikel">
                <text:p text:style-name="artikel_kop_titel"><text:span text:style-name="artikel_kop_label">Artikel</text:span> <text:span text:style-name="artikel_kop_nr">19</text:span> Urgentiecategorieën</text:p>
                <text:list text:style-name="id1-3-2-2-2-6-4-2">
                  <text:list-item text:style-override="id1-3-2-2-2-6-4-2">
                    <text:number>1.</text:number>
                    <text:p text:style-name="al">Woningzoekenden die urgentie aanvragen, worden ingedeeld in drie urgentiecategorieën. </text:p>
                    <text:list text:style-name="id1-3-2-2-2-6-4-2-3">
                      <text:list-item text:style-override="id1-3-2-2-2-6-4-2-3-1">
                        <text:number>a.</text:number>
                        <text:p text:style-name="al">categorie 1 betreft urgentieverklaringen verstrekt voor de duur van 3 maanden voor verhuizingen die dringend noodzakelijk zijn;</text:p>
                      </text:list-item>
                      <text:list-item text:style-override="id1-3-2-2-2-6-4-2-3-2">
                        <text:number>b.</text:number>
                        <text:p text:style-name="al">categorie 2 betreft urgentieverklaringen verstrekt voor de duur van 6 maanden voor verhuizingen die noodzakelijk zijn;</text:p>
                      </text:list-item>
                      <text:list-item text:style-override="id1-3-2-2-2-6-4-2-3-3">
                        <text:number>c.</text:number>
                        <text:p text:style-name="al">categorie 3 betreft urgentieverklaringen verstrekt voor de duur van 6 maanden, met de mogelijkheid van verlenging voor de duur van 6 maanden voor verhuizingen die vanwege herstructureringsbeleid of vanwege situaties van gedwongen verkoop ten behoeve van de ontwikkeling van toekomstige inbreidings- en uitbreidingsgebieden noodzakelijk zijn.</text:p>
                      </text:list-item>
                    </text:list>
                  </text:list-item>
                  <text:list-item text:style-override="id1-3-2-2-2-6-4-3">
                    <text:number>2.</text:number>
                    <text:p text:style-name="al">De periode genoemd in het eerste lid onder a t/m c vangt aan op de datum van afgifte van de urgentieverklaring.</text:p>
                  </text:list-item>
                  <text:list-item text:style-override="id1-3-2-2-2-6-4-4">
                    <text:number>3.</text:number>
                    <text:p text:style-name="al">Onder de urgentiecategorie 1 vallen in ieder geval woningzoekenden genoemd onder b, e en i van artikel 18 tweede lid.</text:p>
                  </text:list-item>
                  <text:list-item text:style-override="id1-3-2-2-2-6-4-5">
                    <text:number>4.</text:number>
                    <text:p text:style-name="al">Onder urgentiecategorie 2 vallen in ieder geval woningzoekenden genoemd onder a en h van artikel 18 tweede lid.</text:p>
                  </text:list-item>
                  <text:list-item text:style-override="id1-3-2-2-2-6-4-6">
                    <text:number>5.</text:number>
                    <text:p text:style-name="al">Onder de urgentiecategorie 3 vallen in ieder geval woningzoekenden genoemd onder f en g van artikel 18, tweede lid.</text:p>
                  </text:list-item>
                  <text:list-item text:style-override="id1-3-2-2-2-6-4-7">
                    <text:number>6.</text:number>
                    <text:p text:style-name="al">In voorkomende gevallen kan voor woningzoekenden aan wie een urgentieverklaring is verstrekt, overeenkomstig artikel 11, tweede lid, worden bemiddeld bij het vinden van passende woonruimte. </text:p>
                  </text:list-item>
                  <text:list-item text:style-override="id1-3-2-2-2-6-4-8">
                    <text:number>7.</text:number>
                    <text:p text:style-name="al">Burgemeester en wethouders kunnen in bijzondere gevallen een andere urgentiecategorie indiceren. </text:p>
                  </text:list-item>
                </text:list>
              </text:section>
              <text:section text:name="artikel_id1-3-2-2-2-6-5" text:style-name="artikel">
                <text:p text:style-name="artikel_kop_titel"><text:span text:style-name="artikel_kop_label">Artikel</text:span> <text:span text:style-name="artikel_kop_nr">20</text:span> Overige bepalingen urgentieverlening</text:p>
                <text:list text:style-name="id1-3-2-2-2-6-5-2">
                  <text:list-item text:style-override="id1-3-2-2-2-6-5-2">
                    <text:number>1.</text:number>
                    <text:p text:style-name="al">De door burgemeester en wethouders verstrekte urgentieverklaringen zijn alleen geldig voor het in de gemeente Amersfoort beschikbare woningaanbod en kunnen een zoekprofiel bevatten.</text:p>
                  </text:list-item>
                  <text:list-item text:style-override="id1-3-2-2-2-6-5-3">
                    <text:number>2.</text:number>
                    <text:p text:style-name="al">Voor het in behandeling nemen van een aanvraag van urgentie is de aanvrager een vergoeding verschuldigd.</text:p>
                  </text:list-item>
                </text:list>
              </text:section>
              <text:section text:name="artikel_id1-3-2-2-2-6-6" text:style-name="artikel">
                <text:p text:style-name="artikel_kop_titel"><text:span text:style-name="artikel_kop_label">Artikel</text:span> <text:span text:style-name="artikel_kop_nr">21</text:span> Vervallen, intrekken, wijzigen of verlengen van de urgentieverklaring</text:p>
                <text:list text:style-name="id1-3-2-2-2-6-6-2">
                  <text:list-item text:style-override="id1-3-2-2-2-6-6-2">
                    <text:number>1.</text:number>
                    <text:p text:style-name="al">De urgentieverklaring vervalt na het verstrijken van de geldigheidsduur. </text:p>
                  </text:list-item>
                  <text:list-item text:style-override="id1-3-2-2-2-6-6-3">
                    <text:number>2.</text:number>
                    <text:p text:style-name="al">Burgemeester en wethouders kunnen de urgentieverklaring intrekken indien:</text:p>
                    <text:list text:style-name="id1-3-2-2-2-6-6-3-3">
                      <text:list-item text:style-override="id1-3-2-2-2-6-6-3-3-1">
                        <text:number>a.</text:number>
                        <text:p text:style-name="al">de woningzoekende niet langer valt onder de genoemde doelgroepen in artikel 18;</text:p>
                      </text:list-item>
                      <text:list-item text:style-override="id1-3-2-2-2-6-6-3-3-2">
                        <text:number>b.</text:number>
                        <text:p text:style-name="al">het huishouden niet meer in de omstandigheden verkeert op basis waarvan de verklaring is verleend;</text:p>
                      </text:list-item>
                      <text:list-item text:style-override="id1-3-2-2-2-6-6-3-3-3">
                        <text:number>c.</text:number>
                        <text:p text:style-name="al">de woningzoekende bij zijn aanvraag gegevens heeft verstrekt waarvan hij wist of kon vermoeden dat deze onjuist of onvolledig waren;</text:p>
                      </text:list-item>
                      <text:list-item text:style-override="id1-3-2-2-2-6-6-3-3-4">
                        <text:number>d.</text:number>
                        <text:p text:style-name="al">de woningzoekende daar om verzoekt;</text:p>
                      </text:list-item>
                      <text:list-item text:style-override="id1-3-2-2-2-6-6-3-3-5">
                        <text:number>e.</text:number>
                        <text:p text:style-name="al">indien de feitelijke omstandigheden niet overeenstemmen met de beschrijving van die omstandigheden in de Gemeentelijke Basisregistratie Personen.</text:p>
                      </text:list-item>
                    </text:list>
                  </text:list-item>
                  <text:list-item text:style-override="id1-3-2-2-2-6-6-4">
                    <text:number>3.</text:number>
                    <text:p text:style-name="al">Burgemeester en wethouders kunnen de geldigheidsduur van de verklaring verlengen indien:</text:p>
                    <text:list text:style-name="id1-3-2-2-2-6-6-4-3">
                      <text:list-item text:style-override="id1-3-2-2-2-6-6-4-3-1">
                        <text:number>a.</text:number>
                        <text:p text:style-name="al">geen woonruimte beschikbaar is geweest gedurende de periode waarvoor de urgentieverklaring is verleend; </text:p>
                      </text:list-item>
                      <text:list-item text:style-override="id1-3-2-2-2-6-6-4-3-2">
                        <text:number>b.</text:number>
                        <text:p text:style-name="al">in bijzondere gevallen.</text:p>
                      </text:list-item>
                    </text:list>
                  </text:list-item>
                  <text:list-item text:style-override="id1-3-2-2-2-6-6-5">
                    <text:number>4.</text:number>
                    <text:p text:style-name="al">Burgemeester en wethouders kunnen al dan niet op verzoek van de woningzoekende de urgentiecategorie wijzigen, als gewijzigde omstandigheden daartoe aanleiding geven.</text:p>
                  </text:list-item>
                  <text:list-item text:style-override="id1-3-2-2-2-6-6-6">
                    <text:number>5.</text:number>
                    <text:p text:style-name="al">Als de woningzoekende in een andere urgentiecategorie wordt ingedeeld, wordt aan hem een nieuwe beschikking verstrekt.</text:p>
                  </text:list-item>
                </text:list>
              </text:section>
            </text:section>
            <text:section text:name="paragraaf_id1-3-2-2-2-7" text:style-name="paragraaf">
              <text:p text:style-name="paragraaf_kop"><text:span text:style-name="label">PARAGRAAF</text:span> <text:span text:style-name="nr">6</text:span> AFWIJKENDE BEPALINGEN VOOR BIJZONDERE WOONVORMEN</text:p>
              <text:section text:name="artikel_id1-3-2-2-2-7-2" text:style-name="artikel">
                <text:p text:style-name="artikel_kop_titel"><text:span text:style-name="artikel_kop_label">Artikel</text:span> <text:span text:style-name="artikel_kop_nr">22</text:span> Werkingsgebied</text:p>
                <text:p text:style-name="al">Deze paragraaf is van toepassing op de in de gemeente Amersfoort gerealiseerde en nog te realiseren standplaatsen van woonwagens.</text:p>
              </text:section>
              <text:section text:name="artikel_id1-3-2-2-2-7-3" text:style-name="artikel">
                <text:p text:style-name="artikel_kop_titel"><text:span text:style-name="artikel_kop_label">Artikel</text:span> <text:span text:style-name="artikel_kop_nr">23</text:span> Criteria voor verlening huisvestingsvergunning</text:p>
                <text:list text:style-name="id1-3-2-2-2-7-3-2">
                  <text:list-item text:style-override="id1-3-2-2-2-7-3-2">
                    <text:number>1.</text:number>
                    <text:p text:style-name="al">Onverminderd artikel 4 wordt een huisvestingsvergunning verleend als de woningzoekende voor een standplaats voldoet aan artikel 26, eerste lid.</text:p>
                  </text:list-item>
                  <text:list-item text:style-override="id1-3-2-2-2-7-3-3">
                    <text:number>2.</text:number>
                    <text:p text:style-name="al">Artikel 5 onder a is niet van toepassing.</text:p>
                  </text:list-item>
                </text:list>
              </text:section>
              <text:section text:name="artikel_id1-3-2-2-2-7-4" text:style-name="artikel">
                <text:p text:style-name="artikel_kop_titel"><text:span text:style-name="artikel_kop_label">Artikel</text:span> <text:span text:style-name="artikel_kop_nr">24</text:span> Inschrijving voor een standplaats</text:p>
                <text:p text:style-name="al">Woningzoekenden voor een standplaats kunnen zich inschrijven in het register voor woningzoekenden als bedoeld in artikel 6.</text:p>
              </text:section>
              <text:section text:name="artikel_id1-3-2-2-2-7-5" text:style-name="artikel">
                <text:p text:style-name="artikel_kop_titel"><text:span text:style-name="artikel_kop_label">Artikel</text:span> <text:span text:style-name="artikel_kop_nr">25</text:span> Aanbod van standplaatsen</text:p>
                <text:p text:style-name="al">Standplaatsen worden overeenkomstig het bepaalde in artikel 7 aangeboden.</text:p>
              </text:section>
              <text:section text:name="artikel_id1-3-2-2-2-7-6" text:style-name="artikel">
                <text:p text:style-name="artikel_kop_titel"><text:span text:style-name="artikel_kop_label">Artikel</text:span> <text:span text:style-name="artikel_kop_nr">26</text:span> Rangorde toewijzing standplaatsen</text:p>
                <text:list text:style-name="id1-3-2-2-2-7-6-2">
                  <text:list-item text:style-override="id1-3-2-2-2-7-6-2">
                    <text:number>1.</text:number>
                    <text:p text:style-name="al">De toewijzing van standplaatsen vindt uitsluitend plaats aan de hand van inschrijfduur.</text:p>
                  </text:list-item>
                  <text:list-item text:style-override="id1-3-2-2-2-7-6-3">
                    <text:number>2.</text:number>
                    <text:p text:style-name="al">De artikelen 17 t/m 21 zij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27</text:span> Experimenten </text:p>
              <text:p text:style-name="al">De gemeenteraad is bevoegd, op voorstel van burgemeester en wethouders, voor een bepaalde periode af te wijken van (onderdelen van) deze verordening ten behoeve van experimenten in het belang van de volkshuisvesting, mits niet in strijd met de wet.</text:p>
            </text:section>
            <text:section text:name="artikel_id1-3-2-2-3-3" text:style-name="artikel">
              <text:p text:style-name="artikel_kop_titel"><text:span text:style-name="artikel_kop_label">Artikel</text:span> <text:span text:style-name="artikel_kop_nr">28</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29</text:span> Bestuurlijke boete.</text:p>
              <text:list text:style-name="id1-3-2-2-3-4-2">
                <text:list-item text:style-override="id1-3-2-2-3-4-2">
                  <text:number>1.</text:number>
                  <text:p text:style-name="al">Overtreding van het verbod bedoeld in de artikel 8 van de wet, kan worden beboet met een bestuurlijke boete.</text:p>
                </text:list-item>
                <text:list-item text:style-override="id1-3-2-2-3-4-3">
                  <text:number>2.</text:number>
                  <text:p text:style-name="al">De boete voor overtreding van artikel 8, eerste lid van de wet bedraagt voor de eerste overtreding € 350 en voor herhaalde overtreding binnen 3 jaar € 1000.</text:p>
                </text:list-item>
                <text:list-item text:style-override="id1-3-2-2-3-4-4">
                  <text:number>3.</text:number>
                  <text:p text:style-name="al">De boete voor overtreding van artikel 8 tweede lid van de wet bedraagt voor de eerste overtreding € 3000 en voor herhaalde overtreding binnen 3 jaar € 4500. </text:p>
                </text:list-item>
              </text:list>
            </text:section>
            <text:section text:name="artikel_id1-3-2-2-3-5" text:style-name="artikel">
              <text:p text:style-name="artikel_kop_titel"><text:span text:style-name="artikel_kop_label">Artikel</text:span> <text:span text:style-name="artikel_kop_nr">30</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6" text:style-name="artikel">
              <text:p text:style-name="artikel_kop_titel"><text:span text:style-name="artikel_kop_label">Artikel</text:span> <text:span text:style-name="artikel_kop_nr">31</text:span> Overleg bij wijziging</text:p>
              <text:list text:style-name="id1-3-2-2-3-6-2">
                <text:list-item text:style-override="id1-3-2-2-3-6-2">
                  <text:number>1.</text:number>
                  <text:p text:style-name="al">Bij de voorbereiding van de vaststelling of wijziging van deze verordening plegen burgemeester en wethouders overleg overeenkomstig artikel 6 van de wet, met de in de gemeente Amersfoort werkzame toegelaten instellingen, met woonconsumentenorganisaties en met andere daarvoor naar hun oordeel in aanmerking komende organisaties die binnen de gemeente Amersfoort op het gebied van de woonruimteverdeling werkzaam zijn. </text:p>
                </text:list-item>
                <text:list-item text:style-override="id1-3-2-2-3-6-3">
                  <text:number>2.</text:number>
                  <text:p text:style-name="al">Bij de voorbereiding van de vaststelling of wijziging van deze verordening stemmen burgemeester en wethouders deze af met burgemeester en wethouders van de overige gemeenten die deel uitmaken van de woningmarktregio waarin de gemeente Amersfoort is gelegen.</text:p>
                </text:list-item>
              </text:list>
            </text:section>
            <text:section text:name="artikel_id1-3-2-2-3-7" text:style-name="artikel">
              <text:p text:style-name="artikel_kop_titel"><text:span text:style-name="artikel_kop_label">Artikel</text:span> <text:span text:style-name="artikel_kop_nr">32</text:span> Mandaat</text:p>
              <text:p text:style-name="al">Burgemeester en wethouders zijn bevoegd de uitoefening van hun bevoegdheden krachtens hoofdstuk 2 te mandateren aan corporaties en eigenaren van particuliere huurwoning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3</text:span> Overgangsregeling</text:p>
              <text:list text:style-name="id1-3-2-2-4-2-2">
                <text:list-item text:style-override="id1-3-2-2-4-2-2">
                  <text:number>1.</text:number>
                  <text:p text:style-name="al">De inschrijfduur van woningzoekenden die op het moment van inwerkingtreding van de Huisvestingsverordening 2014 waren ingeschreven in het register van de gemeente Amersfoort, is bij de inwerkingtreding van de Huisvestingsverordening 2014 met drie jaar verhoogd voor wat betreft woningen in de gemeente Amersfoort; </text:p>
                </text:list-item>
                <text:list-item text:style-override="id1-3-2-2-4-2-3">
                  <text:number>2.</text:number>
                  <text:p text:style-name="al">Burgemeester en wethouders hebben besloten dat de termijn waarvoor de verhoging geldt, voor onbepaalde tijd is verlengd.</text:p>
                </text:list-item>
              </text:list>
            </text:section>
            <text:section text:name="artikel_id1-3-2-2-4-3" text:style-name="artikel">
              <text:p text:style-name="artikel_kop_titel"><text:span text:style-name="artikel_kop_label">Artikel</text:span> <text:span text:style-name="artikel_kop_nr">34</text:span> Citeertitel</text:p>
              <text:p text:style-name="al">Deze verordening wordt aangehaald als “Huisvestingsverordening Amersfoort 2018”. </text:p>
            </text:section>
            <text:section text:name="artikel_id1-3-2-2-4-4" text:style-name="artikel">
              <text:p text:style-name="artikel_kop_titel"><text:span text:style-name="artikel_kop_label">Artikel</text:span> <text:span text:style-name="artikel_kop_nr">35</text:span> Inwerkingtreding</text:p>
              <text:list text:style-name="id1-3-2-2-4-4-2">
                <text:list-item text:style-override="id1-3-2-2-4-4-2">
                  <text:number>1.</text:number>
                  <text:p text:style-name="al">Deze verordening treedt in werking op de achtste dag na die van bekendmaking op officiëlebekendmakingen.nl.</text:p>
                </text:list-item>
                <text:list-item text:style-override="id1-3-2-2-4-4-3">
                  <text:number>2.</text:number>
                  <text:p text:style-name="al">Op het tijdstip genoemd in het eerste lid wordt de Huisvestingsverordening Amersfoort 2015 ingetrokken.</text:p>
                </text:list-item>
                <text:list-item text:style-override="id1-3-2-2-4-4-4">
                  <text:number>3.</text:number>
                  <text:p text:style-name="al">De intrekking van de Huisvestingsverordening Amersfoort 2015 heeft geen gevolgen voor de geldigheid van vergunningen of ontheffingen –hoe ook genaamd- dan wel krachtens die verordening gestelde beleidsregels, voorschriften en beperkingen – hoe ook genaamd.</text:p>
                </text:list-item>
                <text:list-item text:style-override="id1-3-2-2-4-4-5">
                  <text:number>4.</text:number>
                  <text:p text:style-name="al">Op een aanvraag om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6 maart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ARTIKELSGEWIJZE TOELICHTING </text:span> <text:span text:style-name="nr"/> </text:p>
          <text:p text:style-name="al">
          <text:span text:style-name="nadrukvet">Definities (artikel 1)</text:span>
        </text:p>
          <text:p text:style-name="al">In dit artikel zijn begrippen beschreven zoals die zijn opgenomen in de huisvestingsverordening 2018. </text:p>
          <text:p text:style-name="al"/>
          <text:p text:style-name="al">
          <text:span text:style-name="nadrukvet">Werkingsgebied (artikel 3 t/m 5) en voorrang voor economisch en maatschappelijk gebondenen aan regio en Amersfoort</text:span>
        </text:p>
          <text:p text:style-name="al">De verordening heeft betrekking op alle zelfstandige huurwoningen onder de huurtoeslaggrens, alsmede op standplaatsen voor woonwagens. Koopwoningen mogen niet meer onder een verordening vallen. </text:p>
          <text:p text:style-name="al">Met de huisvestingsvergunning wordt geregeld dat huurwoningen onder de huurtoeslaggrens terecht komen bij doelgroepen met een inkomen onder de voor woningcorporaties geldende inkomensgrens van € 36.798,-  (prijspeil 2018). Verder moeten woningzoekenden Nederlander zijn of beschikken over een geldige verblijfstitel.</text:p>
          <text:p text:style-name="al">Daarnaast is het  met de verordening mogelijk om voor ten hoogste 50% van het woningaanbod voorrang te geven aan woningzoekenden met een economisch of maatschappelijk binding aan de woningmarktregio. Deze regio omvat de gemeenten Amersfoort, Baarn, Bunschoten, Eemnes, Leusden, Nijkerk, Soest en Woudenberg. Bij ten hoogste de helft van dit woningaanbod kan voorrang worden gegeven aan woningzoekenden met een economische of maatschappelijk binding aan Amersfoort. De bindingseisen zijn geen toelatingscriterium voor de huisvestingsvergunning maar een rangordecriterium.</text:p>
          <text:p text:style-name="al"/>
          <text:p text:style-name="al">
          <text:span text:style-name="nadrukvet">Inschrijving en bekendmaking aanbod (artikel 6 en 7)</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 gemaakt.De corporaties maken voor inschrijving en bekendmaking gebruik van het systeem van Woningnet.</text:p>
          <text:p text:style-name="al"/>
          <text:p text:style-name="al">
          <text:span text:style-name="nadrukvet">Procedurebepalingen aanvraag huisvestingsvergunning en vruchteloze aanbieding (artikel 8, 9 en 10)</text:span>
        </text:p>
          <text:p text:style-name="al">In artikel 8 is bepaald hoe de aanvraag van de huisvestingsvergunning moet plaatsvinden. Artikel 9 bevat de vruchteloze aanbiedingsprocedure, waarbij na twee keer vruchteloos adverteren de woning kan worden toegewezen waarbij van de doelgroepbepaling (artikel 5) en van de rangordebepalingen (artikel 12, 13, 14 of 15) kan worden afgeweken. Artikel 10 geeft aan wanneer een huisvestingsvergunning kan worden ingetrokken.</text:p>
          <text:p text:style-name="al"/>
          <text:p text:style-name="al">
          <text:span text:style-name="nadrukvet">Aanbieding en rangorde (artikel 11 t/m 16)</text:span>
        </text:p>
          <text:p text:style-name="al">Geregeld is dat woonruimte op drie manieren kan worden aangeboden. Via het aanbodmodel, via loting en via directe bemiddeling. Directe bemiddeling kan zowel door burgemeester en wethouders als door de woningcorporaties worden toegepast. Directe bemiddeling vindt plaats voor door burgemeester en wethouders benoemde bijzondere doelgroepen. Daarnaast zijn in het lokaal convenant woonruimteverdeling  met de woningcorporaties aanvullende afspraken gemaakt, dat de corporaties aan burgemeester en wethouders rapporteren over de mate en aard van de situaties waarin bemiddeling heeft plaatsgevonden en dat door de woningcorporaties maximaal 2% van het vrijkomende woningaanbod per corporatie mag worden bemiddeld.</text:p>
          <text:p text:style-name="al">Voorts zijn in artikel 11 t/m 16 rangorderegels geformuleerd waarmee de volgorde van de woningzoekenden wordt bepaald. Er is een rangorde per verdelingsmodel gegeven. </text:p>
          <text:p text:style-name="al">Urgent woningzoekenden gaan uitsluitend  bij woningen via het aanbodmodel voor op andere woningzoekenden. Bij het aanbodmodel is de inschrijfduur van een woningzoekende bepalend voor de volgorde. Bij het lotingsmodel geldt de eerst gelote gegadigde.</text:p>
          <text:p text:style-name="al"/>
          <text:p text:style-name="al">
          <text:span text:style-name="nadrukvet">Urgentie (artikel 17 t/m 21)</text:span>
        </text:p>
          <text:p text:style-name="al">Hier is opgenomen aan wie een urgentieverklaring kan worden verstrekt. Er is onderscheid gemaakt in drie urgentiecategorieën. Urgentiecategorie 1 omvat woningzoekenden die binnen 3 maanden moeten verhuizen (dringend noodzakelijk). Hieronder vallen in ieder geval de vergunninghouders waarvoor een gemeentelijke taakstelling geldt, functionarissen die vanwege gemeentelijk veiligheids- of openbare orde beleid hun standplaats hebben in de woningmarktregio en cliënten die te maken hebben met meervoudige problematiek voor wie in het kader van een ViA traject urgentie wordt aangevraagd door de betrokken maatschappelijke organisatie.</text:p>
          <text:p text:style-name="al">Urgentiecategorie 2 omvat woningzoekenden die binnen 6 maanden moeten verhuizen (noodzakelijk). In deze categorie vallen in ieder geval cliënten van (hulpverlenings-)organisaties waaronder opvang voor o.a. huishoudens die verblijven in een voorziening voor tijdelijke opvang voor personen die hun woning hebben moeten verlaten in verband met relationele problemen of huiselijk geweld waarvoor door burgemeester en wethouders een contingent is verstrekt aan de betreffende organisaties voor de door hen voorgedragen kandidaten en bewoners die een dure huurwoning of een koopwoning verlaten om een goedkopere huurwoning te betrekken, waarbij als voorwaarde geldt dat het huishoudensinkomen te laag is om de huur of hypotheek van de huidige woning te betalen, blijkende uit een woonkostentoeslag die wordt verstrekt door de gemeente Amersfoort. </text:p>
          <text:p text:style-name="al">Urgentiecategorie 3 omvat woningzoekenden die binnen 6 maanden moeten verhuizen, met de mogelijkheid de geldigheidsduur van de urgentieverklaring met 6 maanden te verlengen. In deze categorie vallen in ieder geval situaties van gedwongen verkopen ten behoeve van de ontwikkeling van toekomstige inbreidings- en uitbreidingsgebieden en bewoners uit te saneren stedelijke vernieuwingsgebieden zoals beschreven in het Sociaal Statuut. </text:p>
          <text:p text:style-name="al"> </text:p>
          <text:p text:style-name="al">Bij de overige doelgroepen zal een afweging moeten worden gemaakt of zij een categorie 1 of 2 urgentieverklaring krijgen. </text:p>
          <text:p text:style-name="al">Urgentiecategorie 1 gaat voor op 2 en 3. Binnen de categorieën geldt de datum van afgifte van de urgentieverklaring. Bij gelijke datum wordt de rangorde in categorie 2 gemaakt aan de hand van de inschrijfduur en in categorie 3 aan de hand van de duur van het huurcontract.</text:p>
          <text:p text:style-name="al"> </text:p>
          <text:p text:style-name="al">Financiële ontwrichting (artikel  18)</text:p>
          <text:p text:style-name="al">Met financiële ontwrichting wordt de situatie bedoeld waarbij:</text:p>
          <text:list text:style-name="id1-3-2-4-31">
            <text:list-item text:style-override="id1-3-2-4-31-1">
              <text:number>-</text:number>
              <text:p text:style-name="al"> Er voor ingezetenen van de gemeente Amersfoort sprake is van een ernstig inkomensverlies,</text:p>
            </text:list-item>
            <text:list-item text:style-override="id1-3-2-4-31-2">
              <text:number>-</text:number>
              <text:p text:style-name="al"> Het inkomensverlies buiten de eigen schuld is ontstaan,</text:p>
            </text:list-item>
            <text:list-item text:style-override="id1-3-2-4-31-3">
              <text:number>-</text:number>
              <text:p text:style-name="al"> Het inkomensverlies niet voorzienbaar was,</text:p>
            </text:list-item>
            <text:list-item text:style-override="id1-3-2-4-31-4">
              <text:number>-</text:number>
              <text:p text:style-name="al"> Door het inkomensverlies aantoonbaar de woonlasten niet meer betaald kunnen worden,</text:p>
            </text:list-item>
            <text:list-item text:style-override="id1-3-2-4-31-5">
              <text:number>-</text:number>
              <text:p text:style-name="al"> Er geen andere oplossing mogelijk is, waaronder mede wordt verstaan een financiële oplossing.</text:p>
            </text:list-item>
          </text:list>
          <text:p text:style-name="al"> </text:p>
          <text:p text:style-name="al">
          <text:span text:style-name="nadrukvet">Standplaatsen (artikel 22 t/m 26)</text:span>
        </text:p>
          <text:p text:style-name="al">In deze artikelen is de procedure voor het toewijzen van standplaatsen opgenomen. </text:p>
          <text:p text:style-name="al"> </text:p>
          <text:p text:style-name="al">
          <text:span text:style-name="nadrukvet">Experimenten (artikel 27)</text:span>
        </text:p>
          <text:p text:style-name="al">In de verordening is een experimenteerartikel opgenomen. Dit geeft de mogelijkheid om tijdelijk af te wijken van de verordening.</text:p>
          <text:p text:style-name="al"> </text:p>
          <text:p text:style-name="al">
          <text:span text:style-name="nadrukvet">Hardheidsclausule (artikel 28) </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p text:style-name="al">
          <text:span text:style-name="nadrukvet">Bestuurlijke boete (artikel 29)</text:span>
        </text:p>
          <text:p text:style-name="al">In deze artikelen is geregeld wie de verordening kunnen handhaven en wat de boete is bij overtreden van de verordening.</text:p>
          <text:p text:style-name="al"> </text:p>
          <text:p text:style-name="al">
          <text:span text:style-name="nadrukvet">Restbepaling (artikel 30)</text:span>
        </text:p>
          <text:p text:style-name="al">In dit artikel is bepaald dat in gevallen waarin de Huisvestingsverordening geen uitsluitsel geeft, zij zullen beslissen. Daarbij laten ze zich alleen leiden door overwegingen uit de verordening en ten behoeve van een evenwichtige en rechtvaardige verdeling van schaarse woonruimte. </text:p>
          <text:p text:style-name="al">  </text:p>
          <text:p text:style-name="al">
          <text:span text:style-name="nadrukvet">Overleg bij wijziging (artikel 31)</text:span>
        </text:p>
          <text:p text:style-name="al">In dit artikel wordt bepaald dat burgemeester en wethouder bij het voorbereiden van vaststelling of wijziging van deze verordening overleg plegen met de relevante partijen en deze afstemmen met andere gemeenten uit de woningmarktregio.</text:p>
          <text:p text:style-name="al"> </text:p>
          <text:p text:style-name="al">
          <text:span text:style-name="nadrukvet">Mandaat (artikel 32)</text:span>
        </text:p>
          <text:p text:style-name="al">In dit artikel is bepaald dat burgemeester en wethouders de uitoefening van bepaalde bevoegdheden kunnen mandateren aan corporaties en eigenaren van particuliere huurwoningen. </text:p>
          <text:p text:style-name="al"> </text:p>
          <text:p text:style-name="al">
          <text:span text:style-name="nadrukvet">Overgangsregeling (artikel 33)</text:span>
        </text:p>
          <text:p text:style-name="al">Bij de inwerkingtreding van regionale woonruimteverdeling is een overgangsregeling vastgesteld, in principe voor de duur van 3 jaar. Deze overgangsregeling is tegelijk met de Huisvestingsverordening 2014 in werking getreden. In 2017 is de regeling voor onbepaalde tijd verlengd en zo opgenomen in de verordening. </text:p>
          <text:p text:style-name="al"> </text:p>
          <text:p text:style-name="al">
          <text:span text:style-name="nadrukvet">Citeertitel (artikel 34)</text:span>
        </text:p>
          <text:p text:style-name="al">Deze verordening wordt genoemd “Huisvestingsverordening Amersfoort 2018”</text:p>
          <text:p text:style-name="al"> </text:p>
          <text:p text:style-name="al">
          <text:span text:style-name="nadrukvet">Inwerkingtreding (artikel 35)</text:span>
        </text:p>
          <text:p text:style-name="al">In dit artikel is opgenomen wanneer de verordening in werking treed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93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huisvesting Huisvestingsverordening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931</meta:user-defined>
    <meta:user-defined meta:name="OVERHEIDop.GmbID/DC.identifier">gmb-2018-77931</meta:user-defined>
    <meta:user-defined meta:name="OVERHEID.TaxonomieBeleidsagenda/OVERHEID.category">Huisvesting | Organisatie en beleid</meta:user-defined>
    <meta:user-defined meta:name="OVERHEID.Gemeente/DC.spatial">Amersfoort</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35 van de Huisvestingswet 2014;1.0:c:BWBR0035303&amp;artikel=35&amp;g=2017-07-01</meta:user-defined>
    <meta:user-defined meta:name="DCTERMS.alternative">Huisvestingsverordening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24</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9484_1</meta:user-defined>
    <meta:user-defined meta:name="OVERHEIDop.versieInformatie"/>
  </office:meta>
</office:document-meta>
</file>