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Olden Goorweg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Olden Goorweg 8a, zaaknummer 154665</text:p>
            <text:p text:style-name="common-al">Voor: bouwen kapschuur, datum ontvangst 11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792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2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2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Olden Goorweg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7929</meta:user-defined>
    <meta:user-defined meta:name="OVERHEIDop.GmbID/DC.identifier">gmb-2018-77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</meta:user-defined>
    <meta:user-defined meta:name="OVERHEIDop.woonplaats">Winterswijk Woold</meta:user-defined>
    <meta:user-defined meta:name="OVERHEIDop.straatnaam">Olden Goo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09 441355</meta:user-defined>
    <meta:user-defined meta:name="OVERHEIDop.versieInformatie"/>
  </office:meta>
</office:document-meta>
</file>