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opbouw Strandvlie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8 besloten om de beslistermijn voor de aanvraag met zaaknummer HZ_WABO-2018-0406 voor een omgevingsvergunning op locatie Strandvliet 3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92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opbouw Strandvliet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25</meta:user-defined>
    <meta:user-defined meta:name="OVERHEIDop.GmbID/DC.identifier">gmb-2018-77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7.72 480430.8</meta:user-defined>
    <meta:user-defined meta:name="OVERHEIDop.versieInformatie"/>
  </office:meta>
</office:document-meta>
</file>