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rallelweg - Ambacht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arallelweg - Ambachtsstraat, zaaknummer 154319</text:p>
            <text:p text:style-name="common-al">Voor: bouwen bedrijfshal met kantooruimte en aanleggen inrit, datum ontvangst 05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792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2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2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arallelweg - Ambacht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7923</meta:user-defined>
    <meta:user-defined meta:name="OVERHEIDop.GmbID/DC.identifier">gmb-2018-77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W 2</meta:user-defined>
    <meta:user-defined meta:name="OVERHEIDop.woonplaats">Winterswijk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41 442561</meta:user-defined>
    <meta:user-defined meta:name="OVERHEIDop.versieInformatie"/>
  </office:meta>
</office:document-meta>
</file>