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hogen bestaande erfafscheiding, Roemer Visscher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 195260225</text:p>
            <text:p text:style-name="common-al">Omschrijving: verhogen bestaande erfafscheiding</text:p>
            <text:p text:style-name="common-al">Adres: Roemer Visscherstraat 17  </text:p>
            <text:p text:style-name="common-al">Activiteiten: bouwen</text:p>
            <text:p text:style-name="common-al">Besluit: Verlenen</text:p>
            <text:p text:style-name="common-al">Datum ondertekening: 9 april 2018</text:p>
            <text:p text:style-name="common-al">Datum verzending: 9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hogen bestaande erfafscheiding, Roemer Visscher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19</meta:user-defined>
    <meta:user-defined meta:name="OVERHEIDop.GmbID/DC.identifier">gmb-2018-7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T 17</meta:user-defined>
    <meta:user-defined meta:name="OVERHEIDop.woonplaats">Arnhem</meta:user-defined>
    <meta:user-defined meta:name="OVERHEIDop.straatnaam">Roemer Vissch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69 445132</meta:user-defined>
    <meta:user-defined meta:name="OVERHEIDop.versieInformatie"/>
  </office:meta>
</office:document-meta>
</file>