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verheidsweg 3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veranderen van de inrichting aan de Nijverheidsweg 3 in Vorden. De melding is geregistreerd onder kenmerk SXO515540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91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jverheidsweg 3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18</meta:user-defined>
    <meta:user-defined meta:name="OVERHEIDop.GmbID/DC.identifier">gmb-2018-77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V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rsbonwn9y_MeerBestandenUploaden_1|exb-2018-22786</meta:user-defined>
    <meta:user-defined meta:name="OVERHEIDop.externeBijlage">A3rsbonwn9y_UP_IndelingInrichting_1|exb-2018-22787</meta:user-defined>
    <meta:user-defined meta:name="OVERHEIDop.externeBijlage">A3rsbonwn9y_UP_Situatieschets_1|exb-2018-22788</meta:user-defined>
    <meta:user-defined meta:name="OVERHEIDop.externeBijlage">20180330_beoordeling milieumelding Nijverheidsw...|exb-2018-22789</meta:user-defined>
    <meta:user-defined meta:name="OVERHEID.EPSG28992/DC.spatial">219260 458012</meta:user-defined>
    <meta:user-defined meta:name="OVERHEIDop.versieInformatie"/>
  </office:meta>
</office:document-meta>
</file>