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linkerzijgevel van de woning Noorddammerlaan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8 besloten om de beslistermijn voor de aanvraag met zaaknummer HZ_WABO-2018-0357 voor een omgevingsvergunning op locatie Noorddammerlaan 8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91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linkerzijgevel van de woning Noorddammerlaan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17</meta:user-defined>
    <meta:user-defined meta:name="OVERHEIDop.GmbID/DC.identifier">gmb-2018-77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E 8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57.79 478488.84</meta:user-defined>
    <meta:user-defined meta:name="OVERHEIDop.versieInformatie"/>
  </office:meta>
</office:document-meta>
</file>