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ndischesctraat 19, 2018-02000, plaatsen dakkapel, ontheffing handelen in strijd met regels ruimtelijke ordening, verzonden 11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91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1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1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Indischesctraat 19, 2018-02000, plaatsen dakkapel, ontheffing handelen in strijd met regels ruimtelijke ordening, verzonden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912</meta:user-defined>
    <meta:user-defined meta:name="OVERHEIDop.GmbID/DC.identifier">gmb-2018-77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VN 19</meta:user-defined>
    <meta:user-defined meta:name="OVERHEIDop.woonplaats">Haarlem</meta:user-defined>
    <meta:user-defined meta:name="OVERHEIDop.straatnaam">Indisch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31 490671</meta:user-defined>
    <meta:user-defined meta:name="OVERHEIDop.versieInformatie"/>
  </office:meta>
</office:document-meta>
</file>