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onumentenwet 1988, ophoging ten behoeve van aanleg park ‘Locatie Zuiderveld-West, De Grote Boel’,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de Minister van Onderwijs, Cultuur en Wetenschap op 13 maart 2018 het voornemen bekend heeft gemaakt een vergunning te willen verlenen voor een ophoging ten behoeve van de aanleg van een park op de percelen met de kadastrale aanduiding: Nijmegen NMG00E 182G0 en 61G0 Rijksmonumentnummer 511804 / Locatie Zuiderveld-West, De Grote Boel te Nijmegen.</text:p>
            <text:p text:style-name="common-al">De inrichting van het park is geïnspireerd op het oorspronkelijke landschap dat verband houdt met het archeologisch Rijksmonument. In de bodem zijn archeologische sporen bewaard gebleven die dateren uit de Steentijd, Bronstijd en Romeinse tijd. In het ontwerp van het park herinneren inheemse plantensoorten en heuvels aan deze archeologische perioden.</text:p>
            <text:p text:style-name="common-al">
            <text:span text:style-name="nadrukvet">Zienswijzen</text:span>
          </text:p>
            <text:p text:style-name="common-al">Het ontwerpbesluit (met bijbehorende stukken) ligt vanaf 14 april 2018 tot en met 25 mei 2018 ter inzage bij de Informatiebalie in de Stadswinkel, Mariënburg 30 te Nijmegen.</text:p>
            <text:p text:style-name="last-al">Een ieder kan gedurende voornoemde termijn schriftelijk zienswijzen naar voren brengen bij het College van Burgemeester en Wethouders, Postbus 9105, 6500 HG Nijmegen, t.a.v. de afdeling Ruimtelijke Ontwikkeling (afdeling RO10), Postbus 9105, 6500 HG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91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1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1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onumentenwet 1988, ophoging ten behoeve van aanleg park ‘Locatie Zuiderveld-West, De Grote Boel’,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910</meta:user-defined>
    <meta:user-defined meta:name="OVERHEIDop.GmbID/DC.identifier">gmb-2018-779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G 20</meta:user-defined>
    <meta:user-defined meta:name="OVERHEIDop.woonplaats">Nijmegen</meta:user-defined>
    <meta:user-defined meta:name="OVERHEIDop.straatnaam">Pablo Neruda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88 432566</meta:user-defined>
    <meta:user-defined meta:name="OVERHEIDop.versieInformatie"/>
  </office:meta>
</office:document-meta>
</file>