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euningen – geweigerde omgevingsvergunning - OLO 3465743 - Lindenstraat 3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text:span text:style-name="nadrukvet">: </text:span>plaatsen van een klimplant begeleiding voor snelgroeiende hedera</text:p>
            <text:p text:style-name="tussenkopcur">Locatie : Lindenstraat 34 te Beuningen Gld</text:p>
            <text:p text:style-name="tussenkopcur">Datum besluit : 09-04-2018</text:p>
            <text:p text:style-name="tussenkopcur">Zaaknummer ODRN: W.Z18.10201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90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0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0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euningen – geweigerde omgevingsvergunning - OLO 3465743 - Lindenstraat 3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07</meta:user-defined>
    <meta:user-defined meta:name="OVERHEIDop.GmbID/DC.identifier">gmb-2018-77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H 34</meta:user-defined>
    <meta:user-defined meta:name="OVERHEIDop.woonplaats">Beuningen Gld</meta:user-defined>
    <meta:user-defined meta:name="OVERHEIDop.straatnaam">Lind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45 429698</meta:user-defined>
    <meta:user-defined meta:name="OVERHEIDop.versieInformatie"/>
  </office:meta>
</office:document-meta>
</file>