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amenvoegen en verbouwen van winkelpanden, Jans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442</text:p>
            <text:p text:style-name="common-al">Omschrijving: het samenvoegen en verbouwen van winkelpanden</text:p>
            <text:p text:style-name="common-al">Adres: Jansstraat 14  </text:p>
            <text:p text:style-name="common-al">Activiteiten: bouwen en Monumenten Gem. of Prov. Verord.</text:p>
            <text:p text:style-name="common-al">Besluit: Verlenen</text:p>
            <text:p text:style-name="common-al">Datum ondertekening: 9 april 2018</text:p>
            <text:p text:style-name="common-al">Datum verzending: 9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amenvoegen en verbouwen van winkelpanden, Jans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01</meta:user-defined>
    <meta:user-defined meta:name="OVERHEIDop.GmbID/DC.identifier">gmb-2018-7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H 1 3</meta:user-defined>
    <meta:user-defined meta:name="OVERHEIDop.woonplaats">Arnhem</meta:user-defined>
    <meta:user-defined meta:name="OVERHEIDop.straatnaam">Ja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29 443979</meta:user-defined>
    <meta:user-defined meta:name="OVERHEIDop.versieInformatie"/>
  </office:meta>
</office:document-meta>
</file>