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lebesstraat 1, 2017-07961, realiseren dakopbouw, ontheffing handelen in strijd met regels ruimtelijke ordening, verzonden 22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elebesstraat 1, 2017-07961, realiseren dakopbouw, ontheffing handelen in strijd met regels ruimtelijke ordening, verzonden 22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79</meta:user-defined>
    <meta:user-defined meta:name="OVERHEIDop.GmbID/DC.identifier">gmb-2018-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H 1</meta:user-defined>
    <meta:user-defined meta:name="OVERHEIDop.woonplaats">Haarlem</meta:user-defined>
    <meta:user-defined meta:name="OVERHEIDop.straatnaam">Celeb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35 490098</meta:user-defined>
    <meta:user-defined meta:name="OVERHEIDop.versieInformatie"/>
  </office:meta>
</office:document-meta>
</file>