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nkampweg 42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veranderen van de inrichting aan de Hogenkampweg 42 in Hengelo (Gld). De melding is geregistreerd onder kenmerk SXO513185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89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genkampweg 42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99</meta:user-defined>
    <meta:user-defined meta:name="OVERHEIDop.GmbID/DC.identifier">gmb-2018-7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Z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q1meh77jd_UP_IndelingInrichting_1|exb-2018-22783</meta:user-defined>
    <meta:user-defined meta:name="OVERHEIDop.externeBijlage">20180405_beoordeling milieumelding_Hogenkampweg...|exb-2018-22784</meta:user-defined>
    <meta:user-defined meta:name="OVERHEID.EPSG28992/DC.spatial">216444 451328</meta:user-defined>
    <meta:user-defined meta:name="OVERHEIDop.versieInformatie"/>
  </office:meta>
</office:document-meta>
</file>