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amstraat 10, 2018-02541, plaatsen shaararmscherm, ontheffing handelen in strijd met regels ruimtelijke ordening,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95</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5</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95</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amstraat 10, 2018-02541, plaatsen shaararmscherm, ontheffing handelen in strijd met regels ruimtelijke ordening,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95</meta:user-defined>
    <meta:user-defined meta:name="OVERHEIDop.GmbID/DC.identifier">gmb-2018-778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A 10</meta:user-defined>
    <meta:user-defined meta:name="OVERHEIDop.woonplaats">Haarlem</meta:user-defined>
    <meta:user-defined meta:name="OVERHEIDop.straatnaam">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35 488336</meta:user-defined>
    <meta:user-defined meta:name="OVERHEIDop.versieInformatie"/>
  </office:meta>
</office:document-meta>
</file>