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innemen standplaats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3 april 2018</text:p>
            <text:p text:style-name="common-al">Locatie: Langstraat in Bunnik</text:p>
            <text:p text:style-name="common-al">Zaaknummer: 528213</text:p>
            <text:p text:style-name="common-al">Activiteit: innemen van een vaste standplaats voor de verkoop van noten. vrijdag van 07:30 uur tot 13:00 uur</text:p>
            <text:p text:style-name="common-al">Bestuursorgaan: college van burgemeester en wethouder</text:p>
            <text:p text:style-name="common-al">Datum verzending besluit: 11 april 2018</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77894</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894</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894</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innemen standplaats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894</meta:user-defined>
    <meta:user-defined meta:name="OVERHEIDop.GmbID/DC.identifier">gmb-2018-77894</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meta:user-defined>
    <meta:user-defined meta:name="OVERHEIDop.woonplaats">Bunnik</meta:user-defined>
    <meta:user-defined meta:name="OVERHEIDop.straatnaam">Langstraa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223 453425</meta:user-defined>
    <meta:user-defined meta:name="OVERHEIDop.versieInformatie"/>
  </office:meta>
</office:document-meta>
</file>