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ermis op de Markt te Burgum van 2 t/m 5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april 2018 is de volgende vergunning verleend; </text:p>
            <text:p text:style-name="common-al"/>
            <text:p text:style-name="common-al">Burgum, parkeerterrein de Markt, kermis van 14.00 uur tot 23.00 uur van 2 t/m 5 mei 2018.</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789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9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9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ermis op de Markt te Burgum van 2 t/m 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893</meta:user-defined>
    <meta:user-defined meta:name="OVERHEIDop.GmbID/DC.identifier">gmb-2018-778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S 100</meta:user-defined>
    <meta:user-defined meta:name="OVERHEIDop.woonplaats">Burgum</meta:user-defined>
    <meta:user-defined meta:name="OVERHEIDop.straatnaam">Mark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531 578486</meta:user-defined>
    <meta:user-defined meta:name="OVERHEIDop.versieInformatie"/>
  </office:meta>
</office:document-meta>
</file>