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1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18:</text:p>
            <text:p text:style-name="common-al">•<text:span text:style-name="nadrukcur"><text:span text:style-name="nadrukvet">Roderweg 16</text:span><text:span text:style-name="nadrukvet">:</text:span> het rooien van 2 berken uit het zijerf</text:span><text:span text:style-name="nadrukcur"/></text:p>
            <text:p text:style-name="tussenkopcur">
            <text:span text:style-name="nadrukcur"/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89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9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9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derweg 1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891</meta:user-defined>
    <meta:user-defined meta:name="OVERHEIDop.GmbID/DC.identifier">gmb-2018-77891</meta:user-defined>
    <meta:user-defined meta:name="OVERHEID.TaxonomieBeleidsagenda/OVERHEID.category">Ruimte en infrastructuur | Organisatie en beleid</meta:user-defined>
    <meta:user-defined meta:name="DCTERMS.abstract">Aanvraag omgevingsvergunning RV2018115, Roderweg 16 te Liempde; het rooien van 2 berken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N 16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75 397262</meta:user-defined>
    <meta:user-defined meta:name="OVERHEIDop.versieInformatie"/>
  </office:meta>
</office:document-meta>
</file>