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amslagseweg 4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pril 2018 een besluit genomen op de aanvraag met zaaknummer<text:span text:style-name="nadrukvet"> W-AOV180104 </text:span>voor het plaatsen van een garage op de locatie <text:span text:style-name="nadrukvet">Zaamslagseweg 4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1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88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8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8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aamslagseweg 4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883</meta:user-defined>
    <meta:user-defined meta:name="OVERHEIDop.GmbID/DC.identifier">gmb-2018-77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PV 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001.2 368183.33</meta:user-defined>
    <meta:user-defined meta:name="OVERHEIDop.versieInformatie"/>
  </office:meta>
</office:document-meta>
</file>