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bouwen /renoveren van een bouwwerk(monument), Kortestraat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3587</text:p>
            <text:p text:style-name="common-al">Omschrijving: verbouwen /renoveren van een bouwwerk(monument)</text:p>
            <text:p text:style-name="common-al">Adres: Kortestraat 11 </text:p>
            <text:p text:style-name="common-al">Activiteiten: bouwen, Monumenten Gem. of Prov. Verord.</text:p>
            <text:p text:style-name="common-al">Besluit: Verlenen</text:p>
            <text:p text:style-name="common-al">Datum ondertekening: 5 april 2018</text:p>
            <text:p text:style-name="common-al">Datum verzending: 5 april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88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8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8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verbouwen /renoveren van een bouwwerk(monument), Kortestraat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7881</meta:user-defined>
    <meta:user-defined meta:name="OVERHEIDop.GmbID/DC.identifier">gmb-2018-77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N 12b</meta:user-defined>
    <meta:user-defined meta:name="OVERHEIDop.woonplaats">Arnhem</meta:user-defined>
    <meta:user-defined meta:name="OVERHEIDop.straatnaam">Kort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592 443726</meta:user-defined>
    <meta:user-defined meta:name="OVERHEIDop.versieInformatie"/>
  </office:meta>
</office:document-meta>
</file>