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trijtseweg 15 in Bergeijk, bouwen van een hoogteparcour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515</text:p>
            <text:p text:style-name="common-al">Omschrijving: Witrijtseweg 15 in Bergeijk, bouwen van een hoogteparcours</text:p>
            <text:p text:style-name="common-al">Dit besluit ligt vanaf 11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8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itrijtseweg 15 in Bergeijk, bouwen van een hoogteparco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88</meta:user-defined>
    <meta:user-defined meta:name="OVERHEIDop.GmbID/DC.identifier">gmb-2018-7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J 1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6617 369220</meta:user-defined>
    <meta:user-defined meta:name="OVERHEIDop.versieInformatie"/>
  </office:meta>
</office:document-meta>
</file>