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perifere detailhandel naar een jumpsquare trampolinepark, Dr. C. Lelyweg 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215</text:p>
            <text:p text:style-name="common-al">Omschrijving: wijzigen van perifere detailhandel naar een jumpsquare trampolinepark</text:p>
            <text:p text:style-name="common-al">Adres: Dr. C. Lelyweg 8 A  </text:p>
            <text:p text:style-name="common-al">Activiteiten: bouwen, Strijd Gebr. gronden/bouww. met ruimtelijke ordening en reclame </text:p>
            <text:p text:style-name="common-al">Besluit: Verlenen</text:p>
            <text:p text:style-name="common-al">Datum ondertekening: 5 april 2018</text:p>
            <text:p text:style-name="common-al">Datum verzending: 5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87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van perifere detailhandel naar een jumpsquare trampolinepark, Dr. C. Lelyweg 8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878</meta:user-defined>
    <meta:user-defined meta:name="OVERHEIDop.GmbID/DC.identifier">gmb-2018-77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H 8a</meta:user-defined>
    <meta:user-defined meta:name="OVERHEIDop.woonplaats">Arnhem</meta:user-defined>
    <meta:user-defined meta:name="OVERHEIDop.straatnaam">Dr. C. Lely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85 443079</meta:user-defined>
    <meta:user-defined meta:name="OVERHEIDop.versieInformatie"/>
  </office:meta>
</office:document-meta>
</file>