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functiewijziging van een deel van het Dudok gebouw, Willemsplei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680</text:p>
            <text:p text:style-name="common-al">Omschrijving: functiewijziging van een deel van het Dudok gebouw</text:p>
            <text:p text:style-name="common-al">Adres: Willemsplein 5  </text:p>
            <text:p text:style-name="common-al">Activiteiten: bouwen en Rijksmonumenten </text:p>
            <text:p text:style-name="common-al">Besluit: Verlenen</text:p>
            <text:p text:style-name="common-al">Datum ondertekening: 6 april 2018</text:p>
            <text:p text:style-name="common-al">Datum verzending: 6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87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7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7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functiewijziging van een deel van het Dudok gebouw, Willemsplei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877</meta:user-defined>
    <meta:user-defined meta:name="OVERHEIDop.GmbID/DC.identifier">gmb-2018-77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A 4</meta:user-defined>
    <meta:user-defined meta:name="OVERHEIDop.woonplaats">Arnhem</meta:user-defined>
    <meta:user-defined meta:name="OVERHEIDop.straatnaam">Willem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75 444043</meta:user-defined>
    <meta:user-defined meta:name="OVERHEIDop.versieInformatie"/>
  </office:meta>
</office:document-meta>
</file>