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wielertoerto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gunning ten behoeve van het houden van een toertocht is verleend:</text:p>
            <text:p text:style-name="common-al">-Eroica Limburg op 30 juni 2018 : georganiseerd door Quality Days BV (verzonden 11 april 2018; zaak 44763);</text:p>
            <text:p text:style-name="common-al">-Mergelheuvelland Tweedaagse (Mh2d) op 16 september 2018 : georganiseerd door WTC St. Geertruid ( verzonden 11 april 2018; zaak 4464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78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venementenvergunning  wielertoerto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76</meta:user-defined>
    <meta:user-defined meta:name="OVERHEIDop.GmbID/DC.identifier">gmb-2018-77876</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Gemeente/DC.spatial">Voerendaal</meta:user-defined>
    <meta:user-defined meta:name="OVERHEIDop.referentienummer">zaaknr. 44641 en 44763</meta:user-defined>
    <meta:user-defined meta:name="DCTERMS.abstract">zaaknr. 44641 en 4476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op.versieInformatie"/>
  </office:meta>
</office:document-meta>
</file>