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nkelsweg 3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22 februari 2018 heeft de gemeente Bronckhorst een melding ontvangen voor het veranderen van de inrichting aan de Winkelsweg 3 in Hengelo (Gld). De melding is geregistreerd onder kenmerk SXO504521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874</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4</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74</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inkelsweg 3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74</meta:user-defined>
    <meta:user-defined meta:name="OVERHEIDop.GmbID/DC.identifier">gmb-2018-7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N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20180409_Brief beoordeling milieumelding_Winkel...|exb-2018-22771</meta:user-defined>
    <meta:user-defined meta:name="OVERHEIDop.externeBijlage">A3j93y4m66l_UP_IndelingInrichting_1|exb-2018-22772</meta:user-defined>
    <meta:user-defined meta:name="OVERHEID.EPSG28992/DC.spatial">218809 450633</meta:user-defined>
    <meta:user-defined meta:name="OVERHEIDop.versieInformatie"/>
  </office:meta>
</office:document-meta>
</file>