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Uitbreiden bestaand pand voor de realisatie van 6 appartementen, Hulkesteinseweg 7 en 7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56599</text:p>
            <text:p text:style-name="common-al">Omschrijving: Uitbreiden bestaand pand voor de realisatie van 6 appartementen</text:p>
            <text:p text:style-name="common-al">Adres: Hulkesteinseweg 7 en 7A</text:p>
            <text:p text:style-name="common-al">Activiteiten: bouwen en Strijd Gebr. gronden/bouww. met ruimtelijke ordening </text:p>
            <text:p text:style-name="common-al">Besluit: Verlenen</text:p>
            <text:p text:style-name="common-al">Datum ondertekening: 4 april 2018</text:p>
            <text:p text:style-name="common-al">Datum verzending: 4 april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77873</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873</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873</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Uitbreiden bestaand pand voor de realisatie van 6 appartementen, Hulkesteinseweg 7 en 7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77873</meta:user-defined>
    <meta:user-defined meta:name="OVERHEIDop.GmbID/DC.identifier">gmb-2018-778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2DB 7</meta:user-defined>
    <meta:user-defined meta:name="OVERHEIDop.woonplaats">Arnhem</meta:user-defined>
    <meta:user-defined meta:name="OVERHEIDop.straatnaam">Hulkesteinseweg</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8867 443951</meta:user-defined>
    <meta:user-defined meta:name="OVERHEIDop.versieInformatie"/>
  </office:meta>
</office:document-meta>
</file>