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Nieuwenhuijzenstraat 6, 2018-02201, bouwen dakopbouw, verzonden 11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872</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72</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72</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n Nieuwenhuijzenstraat 6, 2018-02201, bouwen dakopbouw, verzonden 11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872</meta:user-defined>
    <meta:user-defined meta:name="OVERHEIDop.GmbID/DC.identifier">gmb-2018-778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ZC 6</meta:user-defined>
    <meta:user-defined meta:name="OVERHEIDop.woonplaats">Haarlem</meta:user-defined>
    <meta:user-defined meta:name="OVERHEIDop.straatnaam">Jan Nieuwenhuijz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983 488154</meta:user-defined>
    <meta:user-defined meta:name="OVERHEIDop.versieInformatie"/>
  </office:meta>
</office:document-meta>
</file>