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koelaggregaten en 2 afvoerkanalen t.b.v. een horecapand, Broerenstraat 29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898</text:p>
            <text:p text:style-name="common-al">Omschrijving: het plaatsen van koelaggregaten en 2 afvoerkanalen t.b.v. een horecapand</text:p>
            <text:p text:style-name="common-al">Adres: Broerenstraat 29 B  </text:p>
            <text:p text:style-name="common-al">Activiteiten: bouwen</text:p>
            <text:p text:style-name="common-al">Besluit: Verlenen</text:p>
            <text:p text:style-name="common-al">Datum ondertekening: 5 april 2018</text:p>
            <text:p text:style-name="common-al">Datum verzending: 6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86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6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6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koelaggregaten en 2 afvoerkanalen t.b.v. een horecapand, Broerenstraat 29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869</meta:user-defined>
    <meta:user-defined meta:name="OVERHEIDop.GmbID/DC.identifier">gmb-2018-77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B 31 2</meta:user-defined>
    <meta:user-defined meta:name="OVERHEIDop.woonplaats">Arnhem</meta:user-defined>
    <meta:user-defined meta:name="OVERHEIDop.straatnaam">Broer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48 443571</meta:user-defined>
    <meta:user-defined meta:name="OVERHEIDop.versieInformatie"/>
  </office:meta>
</office:document-meta>
</file>