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71 ZW, 2018-02522, afsplitsen geldautomaatruimte , maken van toegang tot ruimte in buitengevel,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71 ZW, 2018-02522, afsplitsen geldautomaatruimte , maken van toegang tot ruimte in buitengevel,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68</meta:user-defined>
    <meta:user-defined meta:name="OVERHEIDop.GmbID/DC.identifier">gmb-2018-77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71 zw</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8 491185</meta:user-defined>
    <meta:user-defined meta:name="OVERHEIDop.versieInformatie"/>
  </office:meta>
</office:document-meta>
</file>