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80, 2018-01331, vervangen gevelreclame, activiteit monument,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6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6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80, 2018-01331, vervangen gevelreclame, activiteit monument,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67</meta:user-defined>
    <meta:user-defined meta:name="OVERHEIDop.GmbID/DC.identifier">gmb-2018-77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T 80</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7 488264</meta:user-defined>
    <meta:user-defined meta:name="OVERHEIDop.versieInformatie"/>
  </office:meta>
</office:document-meta>
</file>