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reclame Ziengs, Ketel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405</text:p>
            <text:p text:style-name="common-al">Omschrijving: het aanbrengen van reclame Ziengs</text:p>
            <text:p text:style-name="common-al">Adres: Ketelstraat 33  </text:p>
            <text:p text:style-name="common-al">Activiteiten: reclame</text:p>
            <text:p text:style-name="common-al">Besluit: Verlenen</text:p>
            <text:p text:style-name="common-al">Datum ondertekening: 9 april 2018</text:p>
            <text:p text:style-name="common-al">Datum verzending: 9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6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6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6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aanbrengen van reclame Ziengs, Ketel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865</meta:user-defined>
    <meta:user-defined meta:name="OVERHEIDop.GmbID/DC.identifier">gmb-2018-77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Z 33</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85 443868</meta:user-defined>
    <meta:user-defined meta:name="OVERHEIDop.versieInformatie"/>
  </office:meta>
</office:document-meta>
</file>