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randscheiding ter plaatsen van het trappenhuis op de verdieping, Westervoortsedijk 73 C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048</text:p>
            <text:p text:style-name="common-al">Omschrijving: het realiseren van een brandscheiding ter plaatsen van het trappenhuis op de verdieping</text:p>
            <text:p text:style-name="common-al">Adres: Westervoortsedijk 73 CB  </text:p>
            <text:p text:style-name="common-al">Activiteiten: bouwen</text:p>
            <text:p text:style-name="common-al">Besluit: Verlenen</text:p>
            <text:p text:style-name="common-al">Datum ondertekening: 6 april 2018</text:p>
            <text:p text:style-name="common-al">Datum verzending: 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brandscheiding ter plaatsen van het trappenhuis op de verdieping, Westervoortsedijk 73 C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63</meta:user-defined>
    <meta:user-defined meta:name="OVERHEIDop.GmbID/DC.identifier">gmb-2018-77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02 442395</meta:user-defined>
    <meta:user-defined meta:name="OVERHEIDop.versieInformatie"/>
  </office:meta>
</office:document-meta>
</file>