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romoactie L'Or Espresso op 27 mei 2018 Stadsplein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18 een besluit genomen op de aanvraag met zaaknummer HZ_STPL-2018-0707 voor een standplaatsvergunning op locatie Stadsplein 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2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6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6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6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omoactie L'Or Espresso op 27 mei 2018 Stadsplein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860</meta:user-defined>
    <meta:user-defined meta:name="OVERHEIDop.GmbID/DC.identifier">gmb-2018-77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6.93 479574.61</meta:user-defined>
    <meta:user-defined meta:name="OVERHEIDop.versieInformatie"/>
  </office:meta>
</office:document-meta>
</file>