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92697 - BNG00 3967 K Alexiastraat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NG00 3967 K Alexiastraat te Beuningen</text:p>
            <text:p text:style-name="tussenkopcur">Omschrijving : bouw van een appartementengebouw met 12 appartementen</text:p>
            <text:p text:style-name="tussenkopcur">Datum ontvangst : 6 april 2018</text:p>
            <text:p text:style-name="tussenkopcur">Zaaknummer ODRN : W.Z18.1039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85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5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5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92697 - BNG00 3967 K Alexiastraat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54</meta:user-defined>
    <meta:user-defined meta:name="OVERHEIDop.GmbID/DC.identifier">gmb-2018-778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W 79</meta:user-defined>
    <meta:user-defined meta:name="OVERHEIDop.woonplaats">Beuningen Gld</meta:user-defined>
    <meta:user-defined meta:name="OVERHEIDop.straatnaam">Alexia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87 430362</meta:user-defined>
    <meta:user-defined meta:name="OVERHEIDop.versieInformatie"/>
  </office:meta>
</office:document-meta>
</file>