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 sloopmelding  akkoord ter kennisgev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                                    diverse sloopwerkzaamheden </text:p>
            <text:p text:style-name="common-al">Dossiernummer              O18-0970 </text:p>
            <text:p text:style-name="common-al">Locatie                                 Ackershof 79 Pijnacker</text:p>
            <text:p text:style-name="common-al">Postcode                            2641 BL</text:p>
            <text:p text:style-name="last-al">Datum besluit                   10 april 2018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[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77853</text:span><text:line-break/><text:date style:data-style-name="dag" text:fixed="true" text:date-value="2018-04-13"/><text:line-break/><text:date style:data-style-name="jaar" text:fixed="true" text:date-value="2018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7853</text:span><text:date style:data-style-name="nicedate" text:fixed="true" text:date-value="2018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7853</text:span><text:date style:data-style-name="nicedate" text:fixed="true" text:date-value="2018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 sloopmelding  akkoord ter kennisgev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3</meta:user-defined>
    <meta:user-defined meta:name="OVERHEIDop.publicationIssue">77853</meta:user-defined>
    <meta:user-defined meta:name="OVERHEIDop.GmbID/DC.identifier">gmb-2018-7785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ijnacker-Nootdorp</meta:user-defined>
    <meta:user-defined meta:name="OVERHEID.PostcodeHuisnummer/OVERHEIDop.postcodeHuisnummer">2641BL</meta:user-defined>
    <meta:user-defined meta:name="OVERHEIDop.woonplaats">Pijnacker</meta:user-defined>
    <meta:user-defined meta:name="OVERHEIDop.straatnaam">Ackershof</meta:user-defined>
    <meta:user-defined meta:name="OVERHEIDgvop.Informatietype/DC.type">Beschikkingen | afhandeling</meta:user-defined>
    <meta:user-defined meta:name="OVERHEID.Gemeente/OVERHEID.authority">Pijnacker-Nootdorp</meta:user-defined>
    <meta:user-defined meta:name="OVERHEID.Gemeente/DCTERMS.publisher">Pijnacker-Nootdorp</meta:user-defined>
    <meta:user-defined meta:name="OVERHEID.EPSG28992/DC.spatial">89353 448241</meta:user-defined>
    <meta:user-defined meta:name="OVERHEIDop.versieInformatie"/>
  </office:meta>
</office:document-meta>
</file>